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9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10.38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78.4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9.2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87mm" fo:break-before="auto" style:use-optimal-row-height="false"/>
    </style:style>
    <style:style style:name="ro3" style:family="table-row">
      <style:table-row-properties style:row-height="11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05mm" fo:break-before="auto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1.99mm" fo:break-before="auto" style:use-optimal-row-height="false"/>
    </style:style>
    <style:style style:name="ro9" style:family="table-row">
      <style:table-row-properties style:row-height="7mm" fo:break-before="auto" style:use-optimal-row-height="false"/>
    </style:style>
    <style:style style:name="ro10" style:family="table-row">
      <style:table-row-properties style:row-height="5.64mm" fo:break-before="auto" style:use-optimal-row-height="true"/>
    </style:style>
    <style:style style:name="ro11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2e8b5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ackground-color="#2e8b5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2e8b57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fo:background-color="#2e8b57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border="0.06pt solid #000000"/>
    </style:style>
    <style:style style:name="ce19" style:family="table-cell" style:parent-style-name="Default">
      <style:table-cell-properties fo:background-color="#2e8b57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2e8b57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6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ar" style:country-asian="SA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df8c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cdf8c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df8cd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cdf8cd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cdf8c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5" style:family="table-cell" style:parent-style-name="Default">
      <style:table-cell-properties fo:background-color="#cdf8c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2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4.02mm" draw:visible-area-height="15.08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A1:Planilha1.E86">
        <table:shapes>
          <draw:frame draw:z-index="0" draw:style-name="gr1" draw:text-style-name="P1" svg:width="20.38mm" svg:height="21.92mm" svg:x="143.96mm" svg:y="2.49mm">
            <draw:object-ole draw:class-id="00020907-0000-0000-c000-000000000046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3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6" table:number-columns-repeated="1016" table:default-cell-style-name="Default"/>
        <table:table-row table:style-name="ro1" table:number-rows-repeated="2">
          <table:table-cell table:style-name="Default"/>
          <table:table-cell table:style-name="ce1"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"/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Default"/>
          <table:table-cell table:style-name="ce2"/>
          <table:table-cell table:style-name="ce13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MINISTÉRIO DA EDUCAÇÃO</text:p>
          </table:table-cell>
          <table:covered-table-cell table:style-name="ce24"/>
          <table:covered-table-cell table:style-name="ce38"/>
          <table:covered-table-cell table:number-columns-repeated="2" table:style-name="ce6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INSTITUTO FEDERAL DO ESPÍRITO SANTO</text:p>
          </table:table-cell>
          <table:covered-table-cell table:style-name="ce25"/>
          <table:covered-table-cell table:style-name="ce39"/>
          <table:covered-table-cell table:number-columns-repeated="2" table:style-name="ce6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PRÓ-REITORIA DE ENSINO </text:p>
          </table:table-cell>
          <table:covered-table-cell table:style-name="ce26"/>
          <table:covered-table-cell table:style-name="ce41"/>
          <table:covered-table-cell table:number-columns-repeated="2" table:style-name="ce6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Avenida Rio Branco, 50 – Santa Lúcia – 29056-255 – Vitória – ES</text:p>
          </table:table-cell>
          <table:covered-table-cell table:style-name="ce26"/>
          <table:covered-table-cell table:style-name="ce41"/>
          <table:covered-table-cell table:number-columns-repeated="2" table:style-name="ce6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5" table:number-rows-spanned="1">
            <text:p>27 3357-7500</text:p>
          </table:table-cell>
          <table:covered-table-cell table:style-name="ce26"/>
          <table:covered-table-cell table:style-name="ce45"/>
          <table:covered-table-cell table:number-columns-repeated="2" table:style-name="ce65"/>
          <table:table-cell table:number-columns-repeated="1019"/>
        </table:table-row>
        <table:table-row table:style-name="ro5">
          <table:table-cell table:style-name="Default"/>
          <table:table-cell table:style-name="ce5"/>
          <table:table-cell table:style-name="ce4"/>
          <table:table-cell table:style-name="Default" table:number-columns-repeated="2"/>
          <table:table-cell table:number-columns-repeated="1019"/>
        </table:table-row>
        <table:table-row table:style-name="ro5" table:visibility="collapse">
          <table:table-cell table:style-name="Default" table:number-columns-repeated="2"/>
          <table:table-cell table:style-name="ce49"/>
          <table:table-cell table:style-name="Default" table:number-columns-repeated="2"/>
          <table:table-cell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Relação de Representantes dos campi no Fórum dos Núcleos de Estudos Afro-Brasileiros e Indígenas (Foneabi)</text:p>
          </table:table-cell>
          <table:covered-table-cell table:style-name="ce30"/>
          <table:covered-table-cell table:style-name="ce50"/>
          <table:covered-table-cell table:number-columns-repeated="2" table:style-name="ce16"/>
          <table:table-cell table:number-columns-repeated="1019"/>
        </table:table-row>
        <table:table-row table:style-name="ro7">
          <table:table-cell table:style-name="ce9" office:value-type="string" calcext:value-type="string">
            <text:p>Campus / Pró-reitoria</text:p>
          </table:table-cell>
          <table:table-cell table:style-name="ce15" office:value-type="string" calcext:value-type="string" table:number-columns-spanned="2" table:number-rows-spanned="1">
            <text:p>Represetante</text:p>
          </table:table-cell>
          <table:covered-table-cell table:style-name="ce15"/>
          <table:table-cell table:style-name="ce15" office:value-type="string" calcext:value-type="string">
            <text:p>SIAPE</text:p>
          </table:table-cell>
          <table:table-cell table:style-name="ce15" office:value-type="string" calcext:value-type="string">
            <text:p>E-mail Institucional</text:p>
          </table:table-cell>
          <table:table-cell table:number-columns-repeated="1019"/>
        </table:table-row>
        <table:table-row table:style-name="ro8">
          <table:table-cell table:style-name="ce10" table:number-columns-repeated="4"/>
          <table:table-cell table:style-name="ce18"/>
          <table:table-cell table:style-name="ce66" table:number-columns-repeated="1019"/>
        </table:table-row>
        <table:table-row table:style-name="ro9">
          <table:table-cell table:style-name="ce15" office:value-type="string" calcext:value-type="string" table:number-columns-spanned="1" table:number-rows-spanned="2">
            <text:p>Alegre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Karen Muniz Feriguetti</text:p>
          </table:table-cell>
          <table:table-cell office:value-type="float" office:value="1033858" calcext:value-type="float">
            <text:p>1033858</text:p>
          </table:table-cell>
          <table:table-cell office:value-type="string" calcext:value-type="string">
            <text:p><text:a xlink:href="mailto:kmferiguetti@ifes.edu.br" xlink:type="simple">kmferiguetti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Jacyara Conceição Rosa Mardgan</text:p>
          </table:table-cell>
          <table:table-cell office:value-type="float" office:value="1933275" calcext:value-type="float">
            <text:p>1933275</text:p>
          </table:table-cell>
          <table:table-cell office:value-type="string" calcext:value-type="string">
            <text:p><text:a xlink:href="mailto:jacyara.mardgan@ifes.edu.br" xlink:type="simple">jacyara.mardgan@ifes.edu.br</text:a>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style-name="ce54"/>
          <table:table-cell table:style-name="ce58"/>
          <table:table-cell table:style-name="ce16"/>
          <table:table-cell table:number-columns-repeated="1019"/>
        </table:table-row>
        <table:table-row table:style-name="ro9">
          <table:table-cell table:style-name="ce12" office:value-type="string" calcext:value-type="string" table:number-columns-spanned="1" table:number-rows-spanned="2">
            <text:p>Aracruz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Letícia Cavassana Soares</text:p>
          </table:table-cell>
          <table:table-cell office:value-type="float" office:value="2997368" calcext:value-type="float">
            <text:p>2997368</text:p>
          </table:table-cell>
          <table:table-cell office:value-type="string" calcext:value-type="string">
            <text:p><text:a xlink:href="mailto:leticia.soares@ifes.edu.br" xlink:type="simple">leticia.soares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table:style-name="ce55" office:value-type="string" calcext:value-type="string">
            <text:p>Fernanda de Souza Hott</text:p>
          </table:table-cell>
          <table:table-cell table:style-name="ce55" office:value-type="float" office:value="2657040" calcext:value-type="float">
            <text:p>2657040</text:p>
          </table:table-cell>
          <table:table-cell office:value-type="string" calcext:value-type="string">
            <text:p><text:a xlink:href="mailto:fernanda.hott@ifes.edu.br" xlink:type="simple">fernanda.hott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12" office:value-type="string" calcext:value-type="string" table:number-columns-spanned="1" table:number-rows-spanned="2">
            <text:p>Barra de São Francisco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Odacyr Roberth Moura da Silva</text:p>
          </table:table-cell>
          <table:table-cell table:style-name="ce82" office:value-type="float" office:value="2426850" calcext:value-type="float">
            <text:p>2426850</text:p>
          </table:table-cell>
          <table:table-cell table:style-name="ce74" office:value-type="string" calcext:value-type="string">
            <text:p><text:a xlink:href="mailto:odacyr.silva@ifes.edu.br" xlink:type="simple">odacyr.silva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Gabriela Pereira da Silva Dias</text:p>
          </table:table-cell>
          <table:table-cell table:style-name="ce82" office:value-type="float" office:value="1916160" calcext:value-type="float">
            <text:p>1916160</text:p>
          </table:table-cell>
          <table:table-cell table:style-name="ce74" office:value-type="string" calcext:value-type="string">
            <text:p><text:a xlink:href="mailto:gabriela.silva@ifes.edu.br" xlink:type="simple">gabriela.silva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7"/>
          <table:table-cell table:style-name="ce56"/>
          <table:table-cell table:style-name="ce18"/>
          <table:table-cell table:style-name="ce66" table:number-columns-repeated="1019"/>
        </table:table-row>
        <table:table-row table:style-name="ro9">
          <table:table-cell table:style-name="ce12" office:value-type="string" calcext:value-type="string" table:number-columns-spanned="1" table:number-rows-spanned="2">
            <text:p>Cachoeiro de Itapemirim</text:p>
          </table:table-cell>
          <table:table-cell office:value-type="string" calcext:value-type="string">
            <text:p>Titular</text:p>
          </table:table-cell>
          <table:table-cell table:style-name="ce55" office:value-type="string" calcext:value-type="string">
            <text:p>Ronald Aguiar Nascimento</text:p>
          </table:table-cell>
          <table:table-cell table:style-name="ce55" office:value-type="float" office:value="1775204" calcext:value-type="float">
            <text:p>1775204</text:p>
          </table:table-cell>
          <table:table-cell office:value-type="string" calcext:value-type="string">
            <text:p>ronaldn@ifes.edu.br 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table:style-name="ce55" office:value-type="string" calcext:value-type="string">
            <text:p>Marcelo Chagas</text:p>
          </table:table-cell>
          <table:table-cell table:style-name="ce55" office:value-type="float" office:value="1086397" calcext:value-type="float">
            <text:p>1086397</text:p>
          </table:table-cell>
          <table:table-cell office:value-type="string" calcext:value-type="string">
            <text:p>marcelo.chagas@ifes.edu.br 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Cariacica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<text:s/>Maria José Corrêa de Souza </text:p>
          </table:table-cell>
          <table:table-cell office:value-type="float" office:value="1920820" calcext:value-type="float">
            <text:p>1920820</text:p>
          </table:table-cell>
          <table:table-cell office:value-type="string" calcext:value-type="string">
            <text:p>msouza@ifes,edu.br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Luiz Fernando Barbosa Santos</text:p>
          </table:table-cell>
          <table:table-cell office:value-type="float" office:value="2324165" calcext:value-type="float">
            <text:p>2324165</text:p>
          </table:table-cell>
          <table:table-cell office:value-type="string" calcext:value-type="string">
            <text:p>luiz.santos@ifes.edu.br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Cefor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Ligia Arantes Sad</text:p>
          </table:table-cell>
          <table:table-cell office:value-type="float" office:value="294791" calcext:value-type="float">
            <text:p>294791</text:p>
          </table:table-cell>
          <table:table-cell office:value-type="string" calcext:value-type="string">
            <text:p><text:a xlink:href="mailto:ligia.sad@ifes.edu.br" xlink:type="simple">ligia.sad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Maria das Graças Ferreira Lobino</text:p>
          </table:table-cell>
          <table:table-cell office:value-type="float" office:value="1333267" calcext:value-type="float">
            <text:p>1333267</text:p>
          </table:table-cell>
          <table:table-cell office:value-type="string" calcext:value-type="string">
            <text:p><text:a xlink:href="mailto:maria.lobino@ifes.edu.br" xlink:type="simple">maria.lobino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60"/>
          <table:table-cell table:number-columns-repeated="2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Centro Serrano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Kátia Gonçalves Castor</text:p>
          </table:table-cell>
          <table:table-cell office:value-type="float" office:value="1033998" calcext:value-type="float">
            <text:p>1033998</text:p>
          </table:table-cell>
          <table:table-cell office:value-type="string" calcext:value-type="string">
            <text:p><text:a xlink:href="mailto:katia.castor@ifes.edu.br" xlink:type="simple">katia.castor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Shirlei Conceição Barth Schaeffer</text:p>
          </table:table-cell>
          <table:table-cell office:value-type="float" office:value="2316156" calcext:value-type="float">
            <text:p>2316156</text:p>
          </table:table-cell>
          <table:table-cell office:value-type="string" calcext:value-type="string">
            <text:p><text:a xlink:href="mailto:shirlei.schaeffer@ifes.edu.br" xlink:type="simple">shirlei.schaeffer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60"/>
          <table:table-cell table:style-name="ce56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Colatina</text:p>
          </table:table-cell>
          <table:table-cell office:value-type="string" calcext:value-type="string">
            <text:p>Titular</text:p>
          </table:table-cell>
          <table:table-cell table:style-name="ce74" office:value-type="string" calcext:value-type="string">
            <text:p>Rosane Rosa Dias Fernandes</text:p>
          </table:table-cell>
          <table:table-cell table:style-name="ce74" office:value-type="float" office:value="2288690" calcext:value-type="float">
            <text:p>2288690</text:p>
          </table:table-cell>
          <table:table-cell table:style-name="ce74" office:value-type="string" calcext:value-type="string">
            <text:p>rosaned@ifes.edu.br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table:style-name="ce75" office:value-type="string" calcext:value-type="string">
            <text:p>Ilalzina Maria da Conceição Medeiros</text:p>
          </table:table-cell>
          <table:table-cell table:style-name="ce75" office:value-type="float" office:value="1062690" calcext:value-type="float">
            <text:p>1062690</text:p>
          </table:table-cell>
          <table:table-cell table:style-name="ce75" office:value-type="string" calcext:value-type="string">
            <text:p>ilalzina@ifes.edu.br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20" office:value-type="string" calcext:value-type="string" table:number-columns-spanned="1" table:number-rows-spanned="2">
            <text:p>Guarapari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Cybele Barbosa Brahim</text:p>
          </table:table-cell>
          <table:table-cell office:value-type="float" office:value="1798825" calcext:value-type="float">
            <text:p>1798825</text:p>
          </table:table-cell>
          <table:table-cell office:value-type="string" calcext:value-type="string">
            <text:p><text:a xlink:href="mailto:cybeleb@ifes.edu.br" xlink:type="simple">cybeleb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Rafael de Almeida Ávila Lobo</text:p>
          </table:table-cell>
          <table:table-cell office:value-type="float" office:value="1886073" calcext:value-type="float">
            <text:p>1886073</text:p>
          </table:table-cell>
          <table:table-cell office:value-type="string" calcext:value-type="string">
            <text:p><text:a xlink:href="mailto:rafael.lobo@ifes.edu.br" xlink:type="simple">rafael.lobo@ifes.edu.br</text:a></text:p>
          </table:table-cell>
          <table:table-cell table:number-columns-repeated="1019"/>
        </table:table-row>
        <table:table-row table:style-name="ro4" table:visibility="collapse">
          <table:table-cell/>
          <table:table-cell table:style-name="ce35" office:value-type="string" calcext:value-type="string">
            <text:p>Tel.:</text:p>
          </table:table-cell>
          <table:table-cell table:style-name="ce55" table:number-columns-repeated="2"/>
          <table:table-cell table:style-name="ce16"/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7"/>
          <table:table-cell table:style-name="ce56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Ibatiba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Marcelo Rocha Santos</text:p>
          </table:table-cell>
          <table:table-cell office:value-type="float" office:value="1966019" calcext:value-type="float">
            <text:p>1966019</text:p>
          </table:table-cell>
          <table:table-cell office:value-type="string" calcext:value-type="string">
            <text:p>marcelo.santos@ifes.edu.br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Plínio Ferreira Guimarães</text:p>
          </table:table-cell>
          <table:table-cell office:value-type="float" office:value="1728482" calcext:value-type="float">
            <text:p>1728482</text:p>
          </table:table-cell>
          <table:table-cell office:value-type="string" calcext:value-type="string">
            <text:p><text:a xlink:href="mailto:plinio.guimaraes@ifes.edu.br" xlink:type="simple">plinio.guimaraes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20" office:value-type="string" calcext:value-type="string" table:number-columns-spanned="1" table:number-rows-spanned="2">
            <text:p>Itapina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Elisângela Madeira Coelho</text:p>
          </table:table-cell>
          <table:table-cell office:value-type="float" office:value="1688365" calcext:value-type="float">
            <text:p>1688365</text:p>
          </table:table-cell>
          <table:table-cell office:value-type="string" calcext:value-type="string">
            <text:p><text:a xlink:href="mailto:elisangela.coelho@ifes.edu.br" xlink:type="simple">elisangela.coelho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Dayane Santos de Souza</text:p>
          </table:table-cell>
          <table:table-cell office:value-type="float" office:value="1258642" calcext:value-type="float">
            <text:p>1258642</text:p>
          </table:table-cell>
          <table:table-cell office:value-type="string" calcext:value-type="string">
            <text:p><text:a xlink:href="mailto:dayane.souza@ifes.edu.br" xlink:type="simple">dayane.souza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63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Linhares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Flavia Candida do Nascimento de Souza</text:p>
          </table:table-cell>
          <table:table-cell office:value-type="float" office:value="1889900" calcext:value-type="float">
            <text:p>1889900</text:p>
          </table:table-cell>
          <table:table-cell office:value-type="string" calcext:value-type="string">
            <text:p><text:a xlink:href="mailto:flavia.souza@ifes.edu.br" xlink:type="simple">flavia.souza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Luiz Carlos da Silva Filho</text:p>
          </table:table-cell>
          <table:table-cell office:value-type="float" office:value="2177350" calcext:value-type="float">
            <text:p>2177350</text:p>
          </table:table-cell>
          <table:table-cell office:value-type="string" calcext:value-type="string">
            <text:p><text:a xlink:href="mailto:luiz.filho@ifes.edu.br" xlink:type="simple">luiz.filho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7"/>
          <table:table-cell table:style-name="ce56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Montanha</text:p>
          </table:table-cell>
          <table:table-cell office:value-type="string" calcext:value-type="string">
            <text:p>Titular</text:p>
          </table:table-cell>
          <table:table-cell table:style-name="ce55" office:value-type="string" calcext:value-type="string">
            <text:p>Lucio Marques Peçanha</text:p>
          </table:table-cell>
          <table:table-cell table:style-name="ce55" office:value-type="float" office:value="1916708" calcext:value-type="float">
            <text:p>1916708</text:p>
          </table:table-cell>
          <table:table-cell office:value-type="string" calcext:value-type="string">
            <text:p>lpecanha@ifes.edu.br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table:style-name="ce55" office:value-type="string" calcext:value-type="string">
            <text:p>Eduardo Lucindo Rodrigues da Cunha</text:p>
          </table:table-cell>
          <table:table-cell table:style-name="ce55" office:value-type="float" office:value="1162549" calcext:value-type="float">
            <text:p>1162549</text:p>
          </table:table-cell>
          <table:table-cell office:value-type="string" calcext:value-type="string">
            <text:p>eduardo.cunha@ifes.edu.br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Nova Venécia</text:p>
          </table:table-cell>
          <table:table-cell office:value-type="string" calcext:value-type="string">
            <text:p>Titular</text:p>
          </table:table-cell>
          <table:table-cell table:style-name="ce55" office:value-type="string" calcext:value-type="string">
            <text:p>Pillar de Oliveira Carvalho Rodrigues </text:p>
          </table:table-cell>
          <table:table-cell table:style-name="ce55" office:value-type="float" office:value="1989820" calcext:value-type="float">
            <text:p>1989820</text:p>
          </table:table-cell>
          <table:table-cell table:style-name="ce55" office:value-type="string" calcext:value-type="string">
            <text:p><text:a xlink:href="mailto:pillar.carvalho@ifes.edu.br" xlink:type="simple">pillar.carvalho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table:style-name="ce55" office:value-type="string" calcext:value-type="string">
            <text:p>Valmir de Oliveira Aguiar</text:p>
          </table:table-cell>
          <table:table-cell table:style-name="ce55" office:value-type="float" office:value="1734944" calcext:value-type="float">
            <text:p>1734944</text:p>
          </table:table-cell>
          <table:table-cell table:style-name="ce55" office:value-type="string" calcext:value-type="string">
            <text:p><text:a xlink:href="mailto:valmir@ifes.edu.br" xlink:type="simple">valmir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64"/>
          <table:table-cell table:style-name="ce56"/>
          <table:table-cell table:style-name="ce18"/>
          <table:table-cell table:style-name="ce66" table:number-columns-repeated="1019"/>
        </table:table-row>
        <table:table-row table:style-name="ro9">
          <table:table-cell table:style-name="ce12" office:value-type="string" calcext:value-type="string" table:number-columns-spanned="1" table:number-rows-spanned="2">
            <text:p>Piúma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Ivan Almeida Rozário Junior</text:p>
          </table:table-cell>
          <table:table-cell office:value-type="float" office:value="2639493" calcext:value-type="float">
            <text:p>2639493</text:p>
          </table:table-cell>
          <table:table-cell office:value-type="string" calcext:value-type="string">
            <text:p><text:a xlink:href="mailto:ivan.rozario@ifes.edu.br" xlink:type="simple">ivan.rozario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Cláudia da Silva Ferreira</text:p>
          </table:table-cell>
          <table:table-cell office:value-type="float" office:value="1890637" calcext:value-type="float">
            <text:p>1890637</text:p>
          </table:table-cell>
          <table:table-cell office:value-type="string" calcext:value-type="string">
            <text:p><text:a xlink:href="mailto:csferreira@ifes.edu.br" xlink:type="simple">csferreira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Santa Teresa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Bruno Santos Conde</text:p>
          </table:table-cell>
          <table:table-cell office:value-type="float" office:value="2348973" calcext:value-type="float">
            <text:p>2348973</text:p>
          </table:table-cell>
          <table:table-cell office:value-type="string" calcext:value-type="string">
            <text:p><text:a xlink:href="mailto:bruno.conde@ifes.edu.br" xlink:type="simple">bruno.conde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Cleber Teixeira de Oliveira</text:p>
          </table:table-cell>
          <table:table-cell office:value-type="float" office:value="3038954" calcext:value-type="float">
            <text:p>3038954</text:p>
          </table:table-cell>
          <table:table-cell office:value-type="string" calcext:value-type="string">
            <text:p><text:a xlink:href="mailto:cleber.teixeira@ifes.edu.br" xlink:type="simple">cleber.teixeira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São Mateus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Ires Maria Pizetta Moschen</text:p>
          </table:table-cell>
          <table:table-cell office:value-type="float" office:value="2758033" calcext:value-type="float">
            <text:p>2758033</text:p>
          </table:table-cell>
          <table:table-cell office:value-type="string" calcext:value-type="string">
            <text:p>iresmp@ifes.edu.br 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Albeniz de Souza Junior</text:p>
          </table:table-cell>
          <table:table-cell office:value-type="float" office:value="2410094" calcext:value-type="float">
            <text:p>2410094</text:p>
          </table:table-cell>
          <table:table-cell office:value-type="string" calcext:value-type="string">
            <text:p>albeniz.souza@ifes.edu.br 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Serra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<text:s/>Diego Ramiro Araoz Alves</text:p>
          </table:table-cell>
          <table:table-cell office:value-type="float" office:value="1871153" calcext:value-type="float">
            <text:p>1871153</text:p>
          </table:table-cell>
          <table:table-cell office:value-type="string" calcext:value-type="string">
            <text:p>diego.alves@ifes.edu.br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Wagner Scopel Falcão</text:p>
          </table:table-cell>
          <table:table-cell office:value-type="float" office:value="2080003" calcext:value-type="float">
            <text:p>2080003</text:p>
          </table:table-cell>
          <table:table-cell office:value-type="string" calcext:value-type="string">
            <text:p>wagnerscopel@ifes.edu.br 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12" office:value-type="string" calcext:value-type="string" table:number-columns-spanned="1" table:number-rows-spanned="2">
            <text:p>Venda Nova do Imigrante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Kalna Mareto Teao</text:p>
          </table:table-cell>
          <table:table-cell office:value-type="float" office:value="1378599" calcext:value-type="float">
            <text:p>1378599</text:p>
          </table:table-cell>
          <table:table-cell office:value-type="string" calcext:value-type="string">
            <text:p><text:a xlink:href="mailto:kalna.teao@ifes.edu.br" xlink:type="simple">kalna.teao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Tatiana Aparecida Moreira</text:p>
          </table:table-cell>
          <table:table-cell office:value-type="float" office:value="2410791" calcext:value-type="float">
            <text:p>2410791</text:p>
          </table:table-cell>
          <table:table-cell office:value-type="string" calcext:value-type="string">
            <text:p><text:a xlink:href="mailto:tatiana.moreira@ifes.edu.br" xlink:type="simple">tatiana.moreira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Viana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Cleinton Roberto Perpeto de Souza</text:p>
          </table:table-cell>
          <table:table-cell office:value-type="float" office:value="2276002" calcext:value-type="float">
            <text:p>2276002</text:p>
          </table:table-cell>
          <table:table-cell office:value-type="string" calcext:value-type="string">
            <text:p><text:a xlink:href="mailto:cleinton.souza@ifes.edu.br" xlink:type="simple">cleinton.souza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Alba Janes Santos Lima</text:p>
          </table:table-cell>
          <table:table-cell office:value-type="string" calcext:value-type="string">
            <text:p>1443672.</text:p>
          </table:table-cell>
          <table:table-cell office:value-type="string" calcext:value-type="string">
            <text:p><text:a xlink:href="mailto:alba.lima@ifes.edu.br" xlink:type="simple">alba.lima@ifes.edu.br</text:a></text:p>
          </table:table-cell>
          <table:table-cell table:number-columns-repeated="1019"/>
        </table:table-row>
        <table:table-row table:style-name="ro8">
          <table:table-cell table:style-name="ce18" table:number-columns-repeated="2"/>
          <table:table-cell table:style-name="ce56" table:number-columns-repeated="2"/>
          <table:table-cell table:style-name="ce18"/>
          <table:table-cell table:style-name="ce66" table:number-columns-repeated="1019"/>
        </table:table-row>
        <table:table-row table:style-name="ro9">
          <table:table-cell table:style-name="ce19" office:value-type="string" calcext:value-type="string" table:number-columns-spanned="1" table:number-rows-spanned="2">
            <text:p>Vila Velha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Maria Geralda Oliver Rosa</text:p>
          </table:table-cell>
          <table:table-cell office:value-type="float" office:value="1790152" calcext:value-type="float">
            <text:p>1790152</text:p>
          </table:table-cell>
          <table:table-cell office:value-type="string" calcext:value-type="string">
            <text:p><text:a xlink:href="mailto:mrosa@ifes.edu.br" xlink:type="simple">mrosa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Vinicius Cavatti Cancelieri</text:p>
          </table:table-cell>
          <table:table-cell office:value-type="float" office:value="1483672" calcext:value-type="float">
            <text:p>1483672</text:p>
          </table:table-cell>
          <table:table-cell office:value-type="string" calcext:value-type="string">
            <text:p><text:a xlink:href="mailto:vinicius@ifes.edu.br" xlink:type="simple">vinicius@ifes.edu.br</text:a></text:p>
          </table:table-cell>
          <table:table-cell table:number-columns-repeated="1019"/>
        </table:table-row>
        <table:table-row table:style-name="ro8">
          <table:table-cell/>
          <table:table-cell table:style-name="ce16"/>
          <table:table-cell table:style-name="ce63"/>
          <table:table-cell table:number-columns-repeated="1021"/>
        </table:table-row>
        <table:table-row table:style-name="ro9">
          <table:table-cell table:style-name="ce12" office:value-type="string" calcext:value-type="string" table:number-columns-spanned="1" table:number-rows-spanned="2">
            <text:p>Vitória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Jamilda Alves Rodrigues Bento </text:p>
          </table:table-cell>
          <table:table-cell office:value-type="float" office:value="1053492" calcext:value-type="float">
            <text:p>1053492</text:p>
          </table:table-cell>
          <table:table-cell office:value-type="string" calcext:value-type="string">
            <text:p><text:a xlink:href="mailto:jamilda@ifes.edu.br" xlink:type="simple">jamilda@ifes.edu.br</text:a></text:p>
          </table:table-cell>
          <table:table-cell table:number-columns-repeated="1019"/>
        </table:table-row>
        <table:table-row table:style-name="ro9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Adolfo Miranda Oleare</text:p>
          </table:table-cell>
          <table:table-cell office:value-type="float" office:value="1813835" calcext:value-type="float">
            <text:p>1813835</text:p>
          </table:table-cell>
          <table:table-cell office:value-type="string" calcext:value-type="string">
            <text:p>adolfo@ifes.edu.br</text:p>
          </table:table-cell>
          <table:table-cell table:number-columns-repeated="1019"/>
        </table:table-row>
        <table:table-row table:style-name="ro8">
          <table:table-cell table:style-name="Default" table:number-columns-repeated="5"/>
          <table:table-cell table:number-columns-repeated="1019"/>
        </table:table-row>
        <table:table-row table:style-name="ro10">
          <table:table-cell table:style-name="ce12" office:value-type="string" calcext:value-type="string" table:number-columns-spanned="1" table:number-rows-spanned="2">
            <text:p>PRPPG</text:p>
          </table:table-cell>
          <table:table-cell office:value-type="string" calcext:value-type="string">
            <text:p>Titular</text:p>
          </table:table-cell>
          <table:table-cell office:value-type="string" calcext:value-type="string">
            <text:p>Renata Gandra de Melo</text:p>
          </table:table-cell>
          <table:table-cell office:value-type="float" office:value="1191884" calcext:value-type="float">
            <text:p>1191884</text:p>
          </table:table-cell>
          <table:table-cell office:value-type="string" calcext:value-type="string">
            <text:p><text:a xlink:href="mailto:renata.gandra@ifes.edu.br" xlink:type="simple">renata.gandra@ifes.edu.br</text:a></text:p>
          </table:table-cell>
          <table:table-cell table:number-columns-repeated="1019"/>
        </table:table-row>
        <table:table-row table:style-name="ro10">
          <table:covered-table-cell/>
          <table:table-cell table:style-name="ce32" office:value-type="string" calcext:value-type="string">
            <text:p>Suplente</text:p>
          </table:table-cell>
          <table:table-cell office:value-type="string" calcext:value-type="string">
            <text:p>Marcio Tietz Monteiro</text:p>
          </table:table-cell>
          <table:table-cell office:value-type="float" office:value="2164636" calcext:value-type="float">
            <text:p>2164636</text:p>
          </table:table-cell>
          <table:table-cell office:value-type="string" calcext:value-type="string">
            <text:p><text:a xlink:href="mailto:marciio.monteiro@ifes.edu.br" xlink:type="simple">marciio.monteiro@ifes.edu.br</text:a></text:p>
          </table:table-cell>
          <table:table-cell table:number-columns-repeated="1019"/>
        </table:table-row>
        <table:table-row table:style-name="ro8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2" office:value-type="string" calcext:value-type="string" table:number-columns-spanned="1" table:number-rows-spanned="2">
            <text:p>PROEX</text:p>
          </table:table-cell>
          <table:table-cell office:value-type="string" calcext:value-type="string">
            <text:p>Titular</text:p>
          </table:table-cell>
          <table:table-cell table:style-name="ce76" table:number-columns-repeated="2"/>
          <table:table-cell table:style-name="ce16"/>
          <table:table-cell table:number-columns-repeated="1019"/>
        </table:table-row>
        <table:table-row table:style-name="ro4">
          <table:covered-table-cell/>
          <table:table-cell table:style-name="ce32" office:value-type="string" calcext:value-type="string">
            <text:p>Suplente</text:p>
          </table:table-cell>
          <table:table-cell table:style-name="ce76" table:number-columns-repeated="2"/>
          <table:table-cell table:style-name="ce16"/>
          <table:table-cell table:number-columns-repeated="1019"/>
        </table:table-row>
        <table:table-row table:style-name="ro5">
          <table:table-cell table:style-name="Default" table:number-columns-repeated="5"/>
          <table:table-cell table:number-columns-repeated="1019"/>
        </table:table-row>
        <table:table-row table:style-name="ro11">
          <table:table-cell table:style-name="Default" table:number-columns-repeated="2"/>
          <table:table-cell table:style-name="Default" office:value-type="string" calcext:value-type="string">
            <text:p>E-mail foneabi: <text:a xlink:href="mailto:neabi@ifes.edu.br" xlink:type="simple">neabi@ifes.edu.br</text:a></text:p>
          </table:table-cell>
          <table:table-cell table:style-name="Default" table:number-columns-repeated="2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fo:margin-top="5.43mm" fo:margin-bottom="2.75mm" fo:margin-left="8.75mm" fo:margin-right="3.69mm" style:scale-to="60%" style:writing-mode="lr-tb"/>
      <style:header-style>
        <style:header-footer-properties fo:min-height="4.5mm" fo:margin-left="0mm" fo:margin-right="0mm" fo:margin-bottom="2.5mm"/>
      </style:header-style>
      <style:footer-style>
        <style:header-footer-properties fo:min-height="4.4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8">00/00/0000</text:date>, <text:time style:data-style-name="N2" text:time-value="13:50:15.9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4:36:18.285000000</meta:creation-date>
    <dc:date>2019-05-08T13:52:27.059000000</dc:date>
    <meta:editing-duration>PT10H19M8S</meta:editing-duration>
    <meta:editing-cycles>68</meta:editing-cycles>
    <meta:generator>LibreOffice/6.0.4.2$Windows_X86_64 LibreOffice_project/9b0d9b32d5dcda91d2f1a96dc04c645c450872bf</meta:generator>
    <meta:document-statistic meta:table-count="1" meta:cell-count="222" meta:object-count="1"/>
  </office:meta>
</office:document-meta>
</file>