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68.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55mm"/>
    </style:style>
    <style:style style:name="co10" style:family="table-column">
      <style:table-column-properties fo:break-before="auto" style:column-width="21.78mm"/>
    </style:style>
    <style:style style:name="co11" style:family="table-column">
      <style:table-column-properties fo:break-before="auto" style:column-width="57.73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73.52mm"/>
    </style:style>
    <style:style style:name="co14" style:family="table-column">
      <style:table-column-properties fo:break-before="auto" style:column-width="32.95mm"/>
    </style:style>
    <style:style style:name="co15" style:family="table-column">
      <style:table-column-properties fo:break-before="auto" style:column-width="27.5mm"/>
    </style:style>
    <style:style style:name="co16" style:family="table-column">
      <style:table-column-properties fo:break-before="auto" style:column-width="30.5mm"/>
    </style:style>
    <style:style style:name="co17" style:family="table-column">
      <style:table-column-properties fo:break-before="auto" style:column-width="27.76mm"/>
    </style:style>
    <style:style style:name="co18" style:family="table-column">
      <style:table-column-properties fo:break-before="auto" style:column-width="36.48mm"/>
    </style:style>
    <style:style style:name="co19" style:family="table-column">
      <style:table-column-properties fo:break-before="auto" style:column-width="53.64mm"/>
    </style:style>
    <style:style style:name="co20" style:family="table-column">
      <style:table-column-properties fo:break-before="auto" style:column-width="56.36mm"/>
    </style:style>
    <style:style style:name="co21" style:family="table-column">
      <style:table-column-properties fo:break-before="auto" style:column-width="30.22mm"/>
    </style:style>
    <style:style style:name="co22" style:family="table-column">
      <style:table-column-properties fo:break-before="auto" style:column-width="77.61mm"/>
    </style:style>
    <style:style style:name="co23" style:family="table-column">
      <style:table-column-properties fo:break-before="auto" style:column-width="25.86mm"/>
    </style:style>
    <style:style style:name="co24" style:family="table-column">
      <style:table-column-properties fo:break-before="auto" style:column-width="31.57mm"/>
    </style:style>
    <style:style style:name="co25" style:family="table-column">
      <style:table-column-properties fo:break-before="auto" style:column-width="35.4mm"/>
    </style:style>
    <style:style style:name="co26" style:family="table-column">
      <style:table-column-properties fo:break-before="auto" style:column-width="54.19mm"/>
    </style:style>
    <style:style style:name="co27" style:family="table-column">
      <style:table-column-properties fo:break-before="auto" style:column-width="27.22mm"/>
    </style:style>
    <style:style style:name="co28" style:family="table-column">
      <style:table-column-properties fo:break-before="auto" style:column-width="51.73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71.88mm"/>
    </style:style>
    <style:style style:name="co31" style:family="table-column">
      <style:table-column-properties fo:break-before="auto" style:column-width="29.12mm"/>
    </style:style>
    <style:style style:name="co32" style:family="table-column">
      <style:table-column-properties fo:break-before="auto" style:column-width="32.67mm"/>
    </style:style>
    <style:style style:name="co33" style:family="table-column">
      <style:table-column-properties fo:break-before="auto" style:column-width="48.7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51.47mm"/>
    </style:style>
    <style:style style:name="co36" style:family="table-column">
      <style:table-column-properties fo:break-before="auto" style:column-width="64.81mm"/>
    </style:style>
    <style:style style:name="co37" style:family="table-column">
      <style:table-column-properties fo:break-before="auto" style:column-width="25.31mm"/>
    </style:style>
    <style:style style:name="co38" style:family="table-column">
      <style:table-column-properties fo:break-before="auto" style:column-width="25.59mm"/>
    </style:style>
    <style:style style:name="co39" style:family="table-column">
      <style:table-column-properties fo:break-before="auto" style:column-width="26.14mm"/>
    </style:style>
    <style:style style:name="co40" style:family="table-column">
      <style:table-column-properties fo:break-before="auto" style:column-width="36.76mm"/>
    </style:style>
    <style:style style:name="co41" style:family="table-column">
      <style:table-column-properties fo:break-before="auto" style:column-width="52.55mm"/>
    </style:style>
    <style:style style:name="co42" style:family="table-column">
      <style:table-column-properties fo:break-before="auto" style:column-width="29.67mm"/>
    </style:style>
    <style:style style:name="co43" style:family="table-column">
      <style:table-column-properties fo:break-before="auto" style:column-width="70.26mm"/>
    </style:style>
    <style:style style:name="co44" style:family="table-column">
      <style:table-column-properties fo:break-before="auto" style:column-width="31.86mm"/>
    </style:style>
    <style:style style:name="co45" style:family="table-column">
      <style:table-column-properties fo:break-before="auto" style:column-width="31.31mm"/>
    </style:style>
    <style:style style:name="co46" style:family="table-column">
      <style:table-column-properties fo:break-before="auto" style:column-width="44.93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auto" style:column-width="28.31mm"/>
    </style:style>
    <style:style style:name="co49" style:family="table-column">
      <style:table-column-properties fo:break-before="auto" style:column-width="77.06mm"/>
    </style:style>
    <style:style style:name="co50" style:family="table-column">
      <style:table-column-properties fo:break-before="auto" style:column-width="33.21mm"/>
    </style:style>
    <style:style style:name="co51" style:family="table-column">
      <style:table-column-properties fo:break-before="auto" style:column-width="55.54mm"/>
    </style:style>
    <style:style style:name="co52" style:family="table-column">
      <style:table-column-properties fo:break-before="auto" style:column-width="26.95mm"/>
    </style:style>
    <style:style style:name="co53" style:family="table-column">
      <style:table-column-properties fo:break-before="auto" style:column-width="69.97mm"/>
    </style:style>
    <style:style style:name="co54" style:family="table-column">
      <style:table-column-properties fo:break-before="auto" style:column-width="66.16mm"/>
    </style:style>
    <style:style style:name="co55" style:family="table-column">
      <style:table-column-properties fo:break-before="auto" style:column-width="81.69mm"/>
    </style:style>
    <style:style style:name="co56" style:family="table-column">
      <style:table-column-properties fo:break-before="auto" style:column-width="24.77mm"/>
    </style:style>
    <style:style style:name="co57" style:family="table-column">
      <style:table-column-properties fo:break-before="auto" style:column-width="46.57mm"/>
    </style:style>
    <style:style style:name="co58" style:family="table-column">
      <style:table-column-properties fo:break-before="auto" style:column-width="62.9mm"/>
    </style:style>
    <style:style style:name="co59" style:family="table-column">
      <style:table-column-properties fo:break-before="auto" style:column-width="42.74mm"/>
    </style:style>
    <style:style style:name="ro1" style:family="table-row">
      <style:table-row-properties style:row-height="36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36.25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bcc" style:text-align-source="fix" style:repeat-content="false" fo:border="2.35pt double #000000" style:border-line-width="0.26mm 0.04mm 0.53mm"/>
      <style:paragraph-properties fo:text-align="start" fo:margin-left="0mm"/>
    </style:style>
    <style:style style:name="ce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hyphenate="true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hyphenate="true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Arial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style:font-name="Arial" fo:hyphenate="true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style:font-name="Ari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start" fo:margin-left="0mm"/>
      <style:text-properties style:font-name="Arial" fo:hyphenate="true"/>
    </style:style>
    <style:style style:name="ce50" style:family="table-cell" style:parent-style-name="Default">
      <style:table-cell-properties style:text-align-source="fix" style:repeat-content="false" fo:wrap-option="wrap" style:rotation-align="bottom" style:vertical-align="middle"/>
      <style:paragraph-properties fo:text-align="center"/>
      <style:text-properties style:font-name="Arial" fo:hyphenate="true"/>
    </style:style>
    <style:style style:name="ce51" style:family="table-cell" style:parent-style-name="Default">
      <style:table-cell-properties style:text-align-source="fix" style:repeat-content="false" fo:wrap-option="wrap" style:rotation-align="bottom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ce1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ce53" style:family="table-cell" style:parent-style-name="Default" style:data-style-name="N0">
      <style:table-cell-properties style:rotation-align="none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fo:hyphenate="true"/>
    </style:style>
    <style:style style:name="ce55" style:family="table-cell" style:parent-style-name="Default" style:data-style-name="N100">
      <style:table-cell-properties style:rotation-align="none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fo:hyphenate="true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start" fo:margin-left="0mm"/>
      <style:text-properties fo:hyphenate="true"/>
    </style:style>
    <style:style style:name="ce22" style:family="table-cell" style:parent-style-name="Default">
      <style:table-cell-properties fo:background-color="#999999" style:text-align-source="fix" style:repeat-content="false" fo:wrap-option="wrap" fo:border="0.06pt solid #000000" style:rotation-align="bottom" style:vertical-align="top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rotation-align="bottom" style:vertical-align="top"/>
      <style:paragraph-properties fo:text-align="center"/>
      <style:text-properties fo:hyphenate="true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top"/>
      <style:paragraph-properties fo:text-align="center"/>
      <style:text-properties fo:hyphenate="true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top"/>
      <style:paragraph-properties fo:text-align="start" fo:margin-left="0mm"/>
      <style:text-properties fo:hyphenate="true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rotation-align="bottom" style:vertical-align="middle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ce35" style:family="table-cell" style:parent-style-name="Default">
      <style:table-cell-properties fo:background-color="#999999" style:text-align-source="fix" style:repeat-content="false" fo:wrap-option="wrap" fo:border="0.06pt solid #000000" style:rotation-align="bottom" style:vertical-align="middle"/>
      <style:paragraph-properties fo:text-align="center"/>
      <style:text-properties fo:color="#ffffff" style:font-name="Arial" fo:font-weight="bold" style:font-weight-asian="bold" style:font-weight-complex="bold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1409a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groecologia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9"/>
        <table:table-column table:style-name="co5" table:default-cell-style-name="ce28"/>
        <table:table-column table:style-name="co6" table:default-cell-style-name="ce28"/>
        <table:table-column table:style-name="co1" table:default-cell-style-name="ce28"/>
        <table:table-column table:style-name="co7" table:default-cell-style-name="ce27"/>
        <table:table-column table:style-name="co8" table:default-cell-style-name="ce28"/>
        <table:table-column table:style-name="co1" table:default-cell-style-name="ce28"/>
        <table:table-column table:style-name="co9" table:default-cell-style-name="ce29"/>
        <table:table-column table:style-name="co10" table:default-cell-style-name="ce28"/>
        <table:table-column table:style-name="co1" table:number-columns-repeated="988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<text:span text:style-name="T1">Programa de Pós-graduação em Agroecologia</text:span></text:p>
            <text:p/>
            <text:p>Campus de Alegre</text:p>
            <text:p>Conceito do Programa: 3</text:p>
            <text:p>Grande Área: Ciências Agrárias</text:p>
            <text:p>Área de Conhecimento/ Básica: Agronomia</text:p>
            <text:p>Área de Avaliação: Ciências Agrárias I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Default"/>
          <table:table-cell table:style-name="Default" table:number-columns-repeated="997"/>
        </table:table-row>
        <table:table-row table:style-name="ro2" table:number-rows-repeated="2">
          <table:table-cell table:style-name="Default" table:number-columns-repeated="1001"/>
        </table:table-row>
        <table:table-row table:style-name="ro3">
          <table:table-cell table:style-name="ce2" office:value-type="string" calcext:value-type="string">
            <text:p>Ano Base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au Programa</text:p>
          </table:table-cell>
          <table:table-cell table:style-name="ce2" office:value-type="string" calcext:value-type="string">
            <text:p>Unidade Ofertante</text:p>
          </table:table-cell>
          <table:table-cell table:style-name="ce2" office:value-type="string" calcext:value-type="string">
            <text:p>Docente</text:p>
          </table:table-cell>
          <table:table-cell table:style-name="ce2" office:value-type="string" calcext:value-type="string">
            <text:p>Categoria Docente</text:p>
          </table:table-cell>
          <table:table-cell table:style-name="ce2" office:value-type="string" calcext:value-type="string">
            <text:p>Vínculo com IES</text:p>
          </table:table-cell>
          <table:table-cell table:style-name="ce2" office:value-type="string" calcext:value-type="string">
            <text:p>Regime Trabalho</text:p>
          </table:table-cell>
          <table:table-cell table:style-name="ce2" office:value-type="string" calcext:value-type="string">
            <text:p>Ano </text:p>
            <text:p>Titulação</text:p>
          </table:table-cell>
          <table:table-cell table:style-name="ce2" office:value-type="string" calcext:value-type="string">
            <text:p>Grau Titulação</text:p>
          </table:table-cell>
          <table:table-cell table:style-name="ce2" office:value-type="string" calcext:value-type="string">
            <text:p>Código Área Básica Titulação</text:p>
          </table:table-cell>
          <table:table-cell table:style-name="ce2" office:value-type="string" calcext:value-type="string">
            <text:p>Àrea Básica Titulação</text:p>
          </table:table-cell>
          <table:table-cell table:style-name="ce2" office:value-type="string" calcext:value-type="string">
            <text:p>IES </text:p>
            <text:p>Titulação</text:p>
          </table:table-cell>
          <table:table-cell table:style-name="Default"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WALLACE LUIS DE LIMA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1005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UFRRJ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LZIMAR DE OLIVEIRA GONCALVES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201000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GUSTAVO HADDAD SOUZA VI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300008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HELCIO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EFERSON LUIZ FERRAR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300008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UENF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OSE SALAZAR ZANUNCIO JUNIOR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UCIANO MENI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FMG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ONIQUE MOREIRA MOULI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3059</text:p>
          </table:table-cell>
          <table:table-cell office:value-type="string" calcext:value-type="string">
            <text:p>MELHORAMENTO VEGETAL</text:p>
          </table:table-cell>
          <table:table-cell office:value-type="string" calcext:value-type="string">
            <text:p>UENF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OTACILIO JOSE PASSOS RANGEL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FLA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AOLA ALFONSA VIEIRA LO MONAC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300008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EDRO PIERRO MENDONC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400002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UENF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ENATO RIBEIRO PASS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1005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UFV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VIO DA SILVA BERILL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ENF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PARECIDA DE FATIMA MADELLA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400002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UENF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RLAN DA SILVA GONCAL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1005001</text:p>
          </table:table-cell>
          <table:table-cell office:value-type="string" calcext:value-type="string">
            <text:p>FARMACOLOGIA BIOQUIMICA E MOLECULAR</text:p>
          </table:table-cell>
          <table:table-cell office:value-type="string" calcext:value-type="string">
            <text:p>UFRJ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BRUNO DE LIMA PR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600001</text:p>
          </table:table-cell>
          <table:table-cell office:value-type="string" calcext:value-type="string">
            <text:p>RECURSOS PESQUEIROS E ENGENHARIA DE PESCA</text:p>
          </table:table-cell>
          <table:table-cell office:value-type="string" calcext:value-type="string">
            <text:p>UNESP-JAB</text:p>
          </table:table-cell>
          <table:table-cell table:number-columns-repeated="988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NALDO DA SILVA ARAUJO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1005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UFRRJ</text:p>
          </table:table-cell>
          <table:table-cell table:number-columns-repeated="988"/>
        </table:table-row>
      </table:table>
      <table:table table:name="Educimat" table:style-name="ta1">
        <table:table-column table:style-name="co1" table:default-cell-style-name="ce31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default-cell-style-name="ce34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1"/>
        <table:table-column table:style-name="co15" table:default-cell-style-name="ce33"/>
        <table:table-column table:style-name="co18" table:default-cell-style-name="ce33"/>
        <table:table-column table:style-name="co19" table:default-cell-style-name="ce34"/>
        <table:table-column table:style-name="co17" table:default-cell-style-name="ce33"/>
        <table:table-column table:style-name="co1" table:default-cell-style-name="ce50"/>
        <table:table-column table:style-name="co1" table:number-columns-repeated="991" table:default-cell-style-name="ce51"/>
        <table:table-row table:style-name="ro2">
          <table:table-cell table:style-name="Default" table:number-columns-repeated="1005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Programa de Pós-graduação em Educação em Ciências e Matemática</text:span></text:p>
            <text:p/>
            <text:p>Cefor</text:p>
            <text:p>Conceito do Programa: 4</text:p>
            <text:p>Grande Área: Multidisciplinar</text:p>
            <text:p>Área de Conhecimento/ Básica: Ensino</text:p>
            <text:p>Área de Avaliação: Ensino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Default"/>
          <table:table-cell table:style-name="Default" table:number-columns-repeated="9"/>
          <table:table-cell table:number-columns-repeated="992"/>
        </table:table-row>
        <table:table-row table:style-name="ro2" table:number-rows-repeated="2">
          <table:table-cell table:style-name="Default" table:number-columns-repeated="13"/>
          <table:table-cell table:number-columns-repeated="992"/>
        </table:table-row>
        <table:table-row table:style-name="ro4">
          <table:table-cell table:style-name="ce2" office:value-type="string" calcext:value-type="string">
            <text:p>Ano Base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au Programa</text:p>
          </table:table-cell>
          <table:table-cell table:style-name="ce2" office:value-type="string" calcext:value-type="string">
            <text:p>Unidade Ofertante</text:p>
          </table:table-cell>
          <table:table-cell table:style-name="ce2" office:value-type="string" calcext:value-type="string">
            <text:p>Docente</text:p>
          </table:table-cell>
          <table:table-cell table:style-name="ce2" office:value-type="string" calcext:value-type="string">
            <text:p>Categoria Docente</text:p>
          </table:table-cell>
          <table:table-cell table:style-name="ce2" office:value-type="string" calcext:value-type="string">
            <text:p>Vínculo com IES</text:p>
          </table:table-cell>
          <table:table-cell table:style-name="ce2" office:value-type="string" calcext:value-type="string">
            <text:p>Regime Trabalho</text:p>
          </table:table-cell>
          <table:table-cell table:style-name="ce2" office:value-type="string" calcext:value-type="string">
            <text:p>Ano Titulação</text:p>
          </table:table-cell>
          <table:table-cell table:style-name="ce2" office:value-type="string" calcext:value-type="string">
            <text:p>Grau Titulação</text:p>
          </table:table-cell>
          <table:table-cell table:style-name="ce2" office:value-type="string" calcext:value-type="string">
            <text:p>Código Área Básica Titulação</text:p>
          </table:table-cell>
          <table:table-cell table:style-name="ce2" office:value-type="string" calcext:value-type="string">
            <text:p>Àrea Básica Titulação</text:p>
          </table:table-cell>
          <table:table-cell table:style-name="ce2" office:value-type="string" calcext:value-type="string">
            <text:p>IES Titulação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LEX JORDANE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TONIO DONIZETTI SGARB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TONIO HENRIQUE PIN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CAMP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THELSON STEFANON BITTENCOURT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0700008</text:p>
          </table:table-cell>
          <table:table-cell office:value-type="string" calcext:value-type="string">
            <text:p>FISIOLOGI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ARLOS ROBERTO PIRES CAMP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UC-RIO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ANIELLI VEIGA CARNEIRO SONDERMAN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ILZA COC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MAR REIS THIENG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UARDO AUGUSTO MOSCON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BA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HELIO ROSETTI JUNI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0000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UNICSUL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ISAURA ALCINA MARTINS NOBR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IGIA ARANTES SAD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ESP-RC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UCIANO LESSA LORENZO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NUELLA VILLAR AMA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FAM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O ANTONIO BARBOSA BRAGA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800005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UFRJ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A ALICE VEIGA FERREIRA DE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LISBOA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A AUXILIADORA VILELA PAI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100008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UC-RIO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A DAS GRACAS FERREIRA LOBI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AA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ICHELE WALTZ COMAR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FIOCRUZ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IRIAN DO AMARAL JONIS SILVA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RIO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OSCAR LUIZ TEIXEIRA DE REZEN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300008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UFV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RISCILA DE SOUZA CHIS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DOLFO CHA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ESP-RC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NY CLAUDIO DE OLIVEIRA FREITA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NDRA APARECIDA FRAGA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style-name="ce32"/>
          <table:table-cell table:style-name="Default" table:number-columns-repeated="99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IDNEI QUEZADA MEIRELES LEI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RJ</text:p>
          </table:table-cell>
          <table:table-cell table:style-name="ce32"/>
          <table:table-cell table:style-name="Default" table:number-columns-repeated="99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VANESSA BATTESTIN NUN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style-name="ce32"/>
          <table:table-cell table:style-name="Default" table:number-columns-repeated="99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EM CIÊNCIAS E MATEMÁT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VILMA REIS TER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FMG</text:p>
          </table:table-cell>
          <table:table-cell table:style-name="ce32"/>
          <table:table-cell table:style-name="Default" table:number-columns-repeated="991"/>
        </table:table-row>
        <table:table-row table:style-name="ro2" table:number-rows-repeated="3">
          <table:table-cell table:style-name="ce32" table:number-columns-repeated="14"/>
          <table:table-cell table:style-name="Default" table:number-columns-repeated="991"/>
        </table:table-row>
        <table:table-row table:style-name="ro2">
          <table:table-cell table:style-name="ce32" table:number-columns-repeated="14"/>
          <table:table-cell table:style-name="Default" table:number-columns-repeated="991"/>
        </table:table-row>
      </table:table>
      <table:table table:name="ProfEPT em Rede - IA Ifes" table:style-name="ta1">
        <table:table-column table:style-name="co1" table:default-cell-style-name="ce53"/>
        <table:table-column table:style-name="co20" table:default-cell-style-name="ce55"/>
        <table:table-column table:style-name="co21" table:default-cell-style-name="ce55"/>
        <table:table-column table:style-name="co1" table:default-cell-style-name="ce55"/>
        <table:table-column table:style-name="co22" table:default-cell-style-name="ce55"/>
        <table:table-column table:style-name="co14" table:default-cell-style-name="ce55"/>
        <table:table-column table:style-name="co1" table:number-columns-repeated="2" table:default-cell-style-name="ce55"/>
        <table:table-column table:style-name="co23" table:default-cell-style-name="ce53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1" table:number-columns-repeated="1001" table:default-cell-style-name="Default"/>
        <table:table-row table:style-name="ro2">
          <table:table-cell table:style-name="ce13" table:number-columns-repeated="13"/>
          <table:table-cell table:style-name="ce50"/>
          <table:table-cell table:style-name="ce51" table:number-columns-repeated="991"/>
          <table:table-cell table:number-columns-repeated="9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Programa de Pós-graduação em Educação Profissional e Tecnológica</text:span></text:p>
            <text:p/>
            <text:p>Coordenação Ifes</text:p>
            <text:p>IA Ifes: Campus Vitória</text:p>
            <text:p>Conceito do Programa: 3</text:p>
            <text:p><text:span text:style-name="T3">Grande Área: Multidisciplinar</text:span></text:p>
            <text:p>Área de Conhecimento/ Básica: Ensino</text:p>
            <text:p>Área de Avaliação: Ensino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ce13"/>
          <table:table-cell table:style-name="ce13" table:number-columns-repeated="9"/>
          <table:table-cell table:style-name="ce50"/>
          <table:table-cell table:style-name="ce51" table:number-columns-repeated="991"/>
          <table:table-cell table:number-columns-repeated="9"/>
        </table:table-row>
        <table:table-row table:style-name="ro2" table:number-rows-repeated="2">
          <table:table-cell table:style-name="ce13" table:number-columns-repeated="13"/>
          <table:table-cell table:style-name="ce50"/>
          <table:table-cell table:style-name="ce51" table:number-columns-repeated="991"/>
          <table:table-cell table:number-columns-repeated="9"/>
        </table:table-row>
        <table:table-row table:style-name="ro7">
          <table:table-cell table:style-name="ce2" office:value-type="string" calcext:value-type="string">
            <text:p>Ano Base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au Programa</text:p>
          </table:table-cell>
          <table:table-cell table:style-name="ce2" office:value-type="string" calcext:value-type="string">
            <text:p>Unidade Ofertante</text:p>
          </table:table-cell>
          <table:table-cell table:style-name="ce2" office:value-type="string" calcext:value-type="string">
            <text:p>Docente</text:p>
          </table:table-cell>
          <table:table-cell table:style-name="ce2" office:value-type="string" calcext:value-type="string">
            <text:p>Categoria Docente</text:p>
          </table:table-cell>
          <table:table-cell table:style-name="ce2" office:value-type="string" calcext:value-type="string">
            <text:p>Vínculo com IES</text:p>
          </table:table-cell>
          <table:table-cell table:style-name="ce2" office:value-type="string" calcext:value-type="string">
            <text:p>Regime Trabalho</text:p>
          </table:table-cell>
          <table:table-cell table:style-name="ce2" office:value-type="string" calcext:value-type="string">
            <text:p>Ano Titulação</text:p>
          </table:table-cell>
          <table:table-cell table:style-name="ce2" office:value-type="string" calcext:value-type="string">
            <text:p>Grau Titulação</text:p>
          </table:table-cell>
          <table:table-cell table:style-name="ce2" office:value-type="string" calcext:value-type="string">
            <text:p>Código Área Básica Titulação</text:p>
          </table:table-cell>
          <table:table-cell table:style-name="ce2" office:value-type="string" calcext:value-type="string">
            <text:p>Àrea Básica Titulação</text:p>
          </table:table-cell>
          <table:table-cell table:style-name="ce2" office:value-type="string" calcext:value-type="string">
            <text:p>IES Titulação</text:p>
          </table:table-cell>
          <table:table-cell table:style-name="ce50"/>
          <table:table-cell table:style-name="ce51" table:number-columns-repeated="991"/>
          <table:table-cell table:number-columns-repeated="9"/>
        </table:table-row>
        <table:table-row table:style-name="ro2" table:visibility="filter">
          <table:table-cell table:style-name="ce19" table:number-columns-repeated="13"/>
          <table:table-cell table:style-name="ce50"/>
          <table:table-cell table:style-name="ce51" table:number-columns-repeated="991"/>
          <table:table-cell table:number-columns-repeated="9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JOSE PINHEIRO DE QUEIROS N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MARCIA VALERIA PAIXA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U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MERCIA FREIRE ROCHA CORDEIRO MACHA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MICHELE ROSSET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700006</text:p>
          </table:table-cell>
          <table:table-cell office:value-type="string" calcext:value-type="string">
            <text:p>CIÊNCIA E TECNOLOGIA DE ALIMENTOS</text:p>
          </table:table-cell>
          <table:table-cell office:value-type="string" calcext:value-type="string">
            <text:p>UEL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SANDRA TEREZINHA URBANETZ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EDILSON APARECIDO CHA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ELISANGELA VALEVEIN RODRIG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40900002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WILSON LEMOS JUNI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IRINEU MARIO COLOMB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0002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UNB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LEANDRO RAFAEL PIN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600007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MANOEL JOSE PORTO JUNI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E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MARIA CAROLINA FORT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CARLOS EMILIO PADILLA SEVE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CRISTHIANNY BENTO BARR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DANIELA MEDEIROS DE AZEVE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MARIA RAQUEL CAETA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BARBARA SUELLEN FERREIRA RODRIG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1007</text:p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ANTONIA DE ABREU SOUS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HELOISA BEATRIZ CORDEIRO MO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100003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JEFFERSON QUEIROZ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1007</text:p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CLAUDIO REYNALDO BARBOSA DE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FABIANA ZANELATO BERTOL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E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FREDERICO FONSECA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E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ADRIANO WILLIAN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R</text:p>
          </table:table-cell>
          <table:table-cell office:value-type="string" calcext:value-type="string">
            <text:p>ALYSSON RAMOS ARTUS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500001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RONY CLAUDIO DE OLIVEIRA FREITAS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0" calcext:value-type="float">
            <text:p>2010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EDSON MACIEL PEIXOT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5" calcext:value-type="float">
            <text:p>2015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OCTÁVIO CAVALARI JUNIOR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2" calcext:value-type="float">
            <text:p>2012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90200000</text:p>
          </table:table-cell>
          <table:table-cell table:style-name="ce57" office:value-type="string" calcext:value-type="string">
            <text:p>ENSINO</text:p>
          </table:table-cell>
          <table:table-cell table:style-name="ce56" office:value-type="string" calcext:value-type="string">
            <text:p>UNICSUL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POLIANA DARE ZAMPIROLLI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09" calcext:value-type="float">
            <text:p>2009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50100009</text:p>
          </table:table-cell>
          <table:table-cell table:style-name="ce57" office:value-type="string" calcext:value-type="string">
            <text:p>AGRONOMIA</text:p>
          </table:table-cell>
          <table:table-cell table:style-name="ce56" office:value-type="string" calcext:value-type="string">
            <text:p>UENF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POLLYANA DOS SANTOS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4" calcext:value-type="float">
            <text:p>2014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SC</text:p>
          </table:table-cell>
          <table:table-cell table:style-name="ce51"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SOLONILDO ALMEIDA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ELENILCE GOMES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PATRICIA RIBEIRO FEITOSA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4001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UNESP-M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FRANCISCO JOSE ALVES DE AQUI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FRANCISCO REGIS VIEIRA AL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RENATA GOMES DE JESUS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6" calcext:value-type="float">
            <text:p>2016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60202009</text:p>
          </table:table-cell>
          <table:table-cell table:style-name="ce57" office:value-type="string" calcext:value-type="string">
            <text:p>ADMINISTRAÇÃO PÚBLICA</text:p>
          </table:table-cell>
          <table:table-cell table:style-name="ce56" office:value-type="string" calcext:value-type="string">
            <text:p>UFBA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ANTONIO HENRIQUE PINT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06" calcext:value-type="float">
            <text:p>2006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NICAMP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ALEX JORDANE DE OLIVEIRA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07" calcext:value-type="float">
            <text:p>2007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NATAL LANIA ROQUE FERNAND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SAMUEL BRASILEIRO FI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SANDRO CESAR SILVEIRA JUC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VANDERLEI ANTONIO STEFANU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SP/CEN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ANA CLAUDIA RIBEIRO DE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0002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UC/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JOSE ANGLADA RIVE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PFU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ANDREIA DIAS IANUSKIEWTZ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FSC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JULIANA CRISTINA PERLOTTI PIUNT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C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JULIO CEZAR PINHEIRO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500000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GEORGES SOUTO ROCH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00000</text:p>
          </table:table-cell>
          <table:table-cell office:value-type="string" calcext:value-type="string">
            <text:p>INTERDISCIPLINAR</text:p>
          </table:table-cell>
          <table:table-cell office:value-type="string" calcext:value-type="string">
            <text:p>UNICAM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GLAURIA JANAINA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JANCARLOS MENEZES LAP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JOCELMA ALMEIDA RI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LUZIA MATOS MO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MARCOS ANTONIO CRUZ MO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MARTA HELENA TESSMANN BAND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6005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UCPEL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EDILENE ROCHA GUIMARA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EDLAMAR OLIVEIRA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3021</text:p>
          </table:table-cell>
          <table:table-cell office:value-type="string" calcext:value-type="string">
            <text:p>PLANEJAMENTO EDUCACIONAL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EUGENIA DE PAULA BENICIO CORD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3021</text:p>
          </table:table-cell>
          <table:table-cell office:value-type="string" calcext:value-type="string">
            <text:p>PLANEJAMENTO EDUCACIONAL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ASSIS LEAO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3021</text:p>
          </table:table-cell>
          <table:table-cell office:value-type="string" calcext:value-type="string">
            <text:p>PLANEJAMENTO EDUCACIONAL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BERNARDINA SANTOS ARAUJO DE SOUS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7019</text:p>
          </table:table-cell>
          <table:table-cell office:value-type="string" calcext:value-type="string">
            <text:p>EDUCAÇÃO DE ADULTOS</text:p>
          </table:table-cell>
          <table:table-cell office:value-type="string" calcext:value-type="string">
            <text:p>UFPB-J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ANA LUIZA DE SOUZA ROLI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I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PATRICIA MENDES CALIX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R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ITAMAR LUIS HAMM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10000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LIALDA BEZERRA CAVALCANT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CAM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MARCO ARLINDO AMORIM MELO NERY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MARIA SILENE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0800002</text:p>
          </table:table-cell>
          <table:table-cell office:value-type="string" calcext:value-type="string">
            <text:p>BIOQUÍMICA</text:p>
          </table:table-cell>
          <table:table-cell office:value-type="string" calcext:value-type="string">
            <text:p>UNICAM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MARIO ANDRE DE FREITAS FARIA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RODRIGO BOZI FERRE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RONISE NASCIMENTO DE ALMEID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500008</text:p>
          </table:table-cell>
          <table:table-cell office:value-type="string" calcext:value-type="string">
            <text:p>CIÊNCIAS AMBIENTAIS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ELZA FERREIRA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ANALIA KEILA RODRIGUES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706000</text:p>
          </table:table-cell>
          <table:table-cell office:value-type="string" calcext:value-type="string">
            <text:p>PSICOLOGIA COGNITIVA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GLAUCO REINALDO FERREIRA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3021</text:p>
          </table:table-cell>
          <table:table-cell office:value-type="string" calcext:value-type="string">
            <text:p>PLANEJAMENTO EDUCACIONAL</text:p>
          </table:table-cell>
          <table:table-cell office:value-type="string" calcext:value-type="string">
            <text:p>U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JOSE DAVISON DA SILVA JUNI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303005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JOSELINE TATIANA BOTH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LOURENCO DE OLIVEIRA BASS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L</text:p>
          </table:table-cell>
          <table:table-cell office:value-type="string" calcext:value-type="string">
            <text:p>LUCIANA NEVES LOPON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MARCIO JOSE DOS REI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FFCLR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MARIA BEATRIZ GAM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NESP-AR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NEMESIO FREITAS DUARTE FI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IF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RICARDO CASTRO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FSC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SONIA PINTO DE ALBUQUERQUE MEL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MAYSA FRANCO ZAMP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FPI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MONICA SOUTO DA SILVA DIA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PUC/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DIRCEU PEREIRA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VICENTE DE PAULO SANTOS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300008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UFV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ADELSON SIQUEIRA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BRENO FABRICIO TERRA AZEVE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ALINE COUTO DA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403004</text:p>
          </table:table-cell>
          <table:table-cell office:value-type="string" calcext:value-type="string">
            <text:p>TECNOLOGIA DE ARQUITETURA E URBANISMO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GILMARA TEIXEIRA BARCELOS PEIXO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JEFFERSON MANHAES DE AZEVE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4002</text:p>
          </table:table-cell>
          <table:table-cell office:value-type="string" calcext:value-type="string">
            <text:p>SISTEMA DE COMPUTAÇÃO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</text:p>
          </table:table-cell>
          <table:table-cell office:value-type="string" calcext:value-type="string">
            <text:p>JOSE AUGUSTO FERREIRA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600007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UNESP-P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RODRIGO PALUCCI PANTO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SP/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PE</text:p>
          </table:table-cell>
          <table:table-cell office:value-type="string" calcext:value-type="string">
            <text:p>JOSE HENRIQUE DUARTE N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3021</text:p>
          </table:table-cell>
          <table:table-cell office:value-type="string" calcext:value-type="string">
            <text:p>PLANEJAMENTO EDUCACIONAL</text:p>
          </table:table-cell>
          <table:table-cell office:value-type="string" calcext:value-type="string">
            <text:p>IFP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EDUARDO ANDRE MOSSI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SP/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OLAVO HENRIQUE MENI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500001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USP/R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PAULO SERGIO CALEF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2003</text:p>
          </table:table-cell>
          <table:table-cell office:value-type="string" calcext:value-type="string">
            <text:p>QUÍMICA INORGÂNICA</text:p>
          </table:table-cell>
          <table:table-cell office:value-type="string" calcext:value-type="string">
            <text:p>USP/R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RIAMA COELHO GOUVEI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UFSC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P</text:p>
          </table:table-cell>
          <table:table-cell office:value-type="string" calcext:value-type="string">
            <text:p>AMANDA RIBEIRO VI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USP/R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NUBIA MOURA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FRANCISCO VANDERLEI FERREIRA DA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NESP-AR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BIAGIO MAURICIO AVEN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CARLOS ALEX DE CANTUARIA CYPRIA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202009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BA</text:p>
          </table:table-cell>
          <table:table-cell office:value-type="string" calcext:value-type="string">
            <text:p>ALEX BATISTA LIN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3006</text:p>
          </table:table-cell>
          <table:table-cell office:value-type="string" calcext:value-type="string">
            <text:p>LINGÜÍSTICA HISTÓRICA</text:p>
          </table:table-cell>
          <table:table-cell office:value-type="string" calcext:value-type="string">
            <text:p>UFB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IGOR ADRIANO DE OLIVEIRA REI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NIT-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JOSE ESPINOLA DA SILVA JUNI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500001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UFPB-J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SANDRA MARIA CAMPOS AL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SP/ESALQ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SONIA CRISTINA FERREIRA MAI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PARCI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N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DIOGO PEREIRA BEZER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1002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FABIO ALEXANDRE ARAUJO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N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FRANCISCO DAS CHAGAS SILVA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N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ALBINO OLIVEIRA NUN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FRN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ALEKSANDRE SARAIVA DANTA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N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GIANN MENDES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303005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JOSE ARAUJO AMARAL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0200005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U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JOSE FRANCO DE AZEVE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600007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JOSE OSMAN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900000</text:p>
          </table:table-cell>
          <table:table-cell office:value-type="string" calcext:value-type="string">
            <text:p>ENGENHARIA NUCLEAR</text:p>
          </table:table-cell>
          <table:table-cell office:value-type="string" calcext:value-type="string">
            <text:p>UNIT-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LUIZ CARLOS PEREIRA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500008</text:p>
          </table:table-cell>
          <table:table-cell office:value-type="string" calcext:value-type="string">
            <text:p>CIÊNCIAS AMBIENTAIS</text:p>
          </table:table-cell>
          <table:table-cell office:value-type="string" calcext:value-type="string">
            <text:p>FUFSE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MARCELO PONCIANO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SP/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ELISA ANTONIA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ERNANI VIRIATO DE MEL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OTAVIANO JOSE PE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10000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UNICAM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PAULA TEIXEIRA NAKAMO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3000</text:p>
          </table:table-cell>
          <table:table-cell office:value-type="string" calcext:value-type="string">
            <text:p>ENGENHARIA/TECNOLOGIA/GESTÃO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WELISSON MARQ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ADRIANO EURIPEDES MEDEIROS MARTIN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10000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UF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GERALDO GONCALVES DE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CARLOS MIRANDA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3008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UFV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NATALINO DA SILVA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6000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PUC/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EDIVANIA MARIA GOURETE DUAR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1005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UFV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PAULA REIS DE MIRAND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ADRIANO REDER DE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500007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UFRRJ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ATAUALPA LUIZ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700001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UC/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CRISTIANE LUDWIG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NEIVA MARIA FRIZON AUL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SANDRA ELISABET BAZANA NONENMACH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0000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RENATO XAVIER COUTIN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0000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LUIS GOMES DE MOURA N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MARCELE TEIXEIRA HOMRICH RAVASI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BEATRIZ GONCALVES BRASIL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3008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IFSUDESTE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ALEX FERNANDES DA VEIGA MACHA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F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HUGO LEONARDO PEREIRA RUFI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HUMBERTO MARCONDES ESTEVA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ESP-AR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LUCIANO MARCOS CUR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0002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UF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TM</text:p>
          </table:table-cell>
          <table:table-cell office:value-type="string" calcext:value-type="string">
            <text:p>LUIS AUGUSTO DA SILVA DOMING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MARCOS ANTONIO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500008</text:p>
          </table:table-cell>
          <table:table-cell office:value-type="string" calcext:value-type="string">
            <text:p>CIÊNCIAS AMBIENTAIS</text:p>
          </table:table-cell>
          <table:table-cell office:value-type="string" calcext:value-type="string">
            <text:p>UFC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N</text:p>
          </table:table-cell>
          <table:table-cell office:value-type="string" calcext:value-type="string">
            <text:p>SAMUEL DE CARVALHO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F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TANIAMARA VIZZOTTO CHA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VANTOIR ROBERTO BRANCH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FABIO DINIZ ROSS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FERNANDA DE CAMARGO MACHA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CALINCA JORDANIA PERGH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LETICIA RAMALHO BRITT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EL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MARIA CRISTINA CAMINHA DE CASTILHOS FRANC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300003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CIBELE SCHWANK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700005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CLARICE MONTEIRO ESCOTT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MICHELLE CAMARA PIZZA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UB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ALINE GRUNEWALD NICHEL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SINO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ANA SARA CASTAMA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SINO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MARIA DOS ANJOS LOPES VIELL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MARIMAR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MARIZETE BORTOLANZA SPESSAT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AR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ANDREA POLETTO SON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00000</text:p>
          </table:table-cell>
          <table:table-cell office:value-type="string" calcext:value-type="string">
            <text:p>INTERDISCIPLINAR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ANDREIA MODRZEJEWSKI ZUCOLOT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JOSIMAR DE APARECIDO VI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ROBERTA PASQUALL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ANA PAULA LELIS RODRIG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M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SALETE VAL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DOUGLAS PAULESKY JULIA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00000</text:p>
          </table:table-cell>
          <table:table-cell office:value-type="string" calcext:value-type="string">
            <text:p>INTERDISCIPLINAR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ELIANE JURASKI CAMILL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NILO OTA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3000</text:p>
          </table:table-cell>
          <table:table-cell office:value-type="string" calcext:value-type="string">
            <text:p>ENGENHARIA/TECNOLOGIA/GESTÃO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GUILHERME TUCH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40900002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UTAD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OLIVIER ALLAI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PAULO ROBERTO WOLLING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B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ADRIANO LARENTES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5004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C</text:p>
          </table:table-cell>
          <table:table-cell office:value-type="string" calcext:value-type="string">
            <text:p>GISLENE MIOTTO CATOLINO RAYMUN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MARCIO LUIS VI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100009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FUPF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HELTON NONATO DE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50200003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U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MARCO ANTONIO DE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MARIA AUGUSTA MARTIARENA DE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EL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RS</text:p>
          </table:table-cell>
          <table:table-cell office:value-type="string" calcext:value-type="string">
            <text:p>LILIANE MADRUGA PREST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SUDESTEMG</text:p>
          </table:table-cell>
          <table:table-cell office:value-type="string" calcext:value-type="string">
            <text:p>MARCOS PAVANI DE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AN-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FARROUP</text:p>
          </table:table-cell>
          <table:table-cell office:value-type="string" calcext:value-type="string">
            <text:p>RICARDO ANTONIO RODRIGU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10000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PUC/R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MARCOS FERNANDES SOBRIN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B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GLEN CEZAR LEM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UNESP-R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LUCIANA CAMPOS DE OLIVEIRA DIA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NISINO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MAD ANA DESIREE RIBEIRO DE CAST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CIRLANDE CABRAL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IFA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DANIEL NASCIMENTO E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800005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UF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CINTHIA MARIA FELICI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F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CRISTIANE MARIA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CA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MATIAS NOLL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40900002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UF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EMMANUELA FERREIRA DE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3000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USP/S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FERNANDO BARBOSA MA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JOSE CARLOS MOREIRA DE SOU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JULIANA CRISTINA DA COSTA FERNAND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JULIO CESAR FER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U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JUSSARA DE FATIMA ALVES CAMPOS OLIV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OIANO</text:p>
          </table:table-cell>
          <table:table-cell office:value-type="string" calcext:value-type="string">
            <text:p>LEIA ADRIANA DA SILVA SANTIAG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PR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CLAUDIA HELENA DOS SANTOS ARAUJ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MARCIA GONCALVES DE OLIVEIRA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400007</text:p>
          </table:table-cell>
          <table:table-cell table:style-name="ce57" office:value-type="string" calcext:value-type="string">
            <text:p>ENGENHARIA ELÉTRICA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DANIELLA DE SOUZA BEZER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ELIEZER MARQUES FARI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VANDERLEIDA ROSA DE FREITAS E QUEIROZ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G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WANDERLEY AZEVEDO DE BRI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ADELINO CANDIDO PIMEN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UNESP-RC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ALCYR ALVES VIANA N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G</text:p>
          </table:table-cell>
          <table:table-cell office:value-type="string" calcext:value-type="string">
            <text:p>GIZELE GERALDA PAR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GOIÁS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DEUZILENE MARQUES SALAZA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A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MARIA FRANCISCA MORAIS DE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1008</text:p>
          </table:table-cell>
          <table:table-cell office:value-type="string" calcext:value-type="string">
            <text:p>LÍNGUA PORTUGUESA</text:p>
          </table:table-cell>
          <table:table-cell office:value-type="string" calcext:value-type="string">
            <text:p>PUC/SP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ROSA OLIVEIRA MARINS AZEVE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IFAM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PAULO HENRIQUE ROCHA ARI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0500009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INPA</text:p>
          </table:table-cell>
          <table:table-cell table:number-columns-repeated="1001"/>
        </table:table-row>
        <table:table-row table:style-name="ro2" table:visibility="filter">
          <table:table-cell office:value-type="float" office:value="2017" calcext:value-type="float">
            <text:p>2017</text:p>
          </table:table-cell>
          <table:table-cell office:value-type="string" calcext:value-type="string">
            <text:p>EDUCAÇÃO PROFISSIONAL E TECNOLÓGICA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AM</text:p>
          </table:table-cell>
          <table:table-cell office:value-type="string" calcext:value-type="string">
            <text:p>SORAYA FARIAS AQUI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192000</text:p>
          </table:table-cell>
          <table:table-cell office:value-type="string" calcext:value-type="string">
            <text:p>SOCIAIS E HUMANIDADES</text:p>
          </table:table-cell>
          <table:table-cell office:value-type="string" calcext:value-type="string">
            <text:p>UFAM</text:p>
          </table:table-cell>
          <table:table-cell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DANIELLE PIONTKOVSKY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DANIELLI VEIGA CARNEIRO SONDERMANN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4" calcext:value-type="float">
            <text:p>2014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MARIZE LYRA SILVA PASSOS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4" calcext:value-type="float">
            <text:p>2014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10300007</text:p>
          </table:table-cell>
          <table:table-cell table:style-name="ce57" office:value-type="string" calcext:value-type="string">
            <text:p>CIÊNCIA DA COMPUTAÇÃO</text:p>
          </table:table-cell>
          <table:table-cell table:style-name="ce56" office:value-type="string" calcext:value-type="string">
            <text:p>UNINORTE</text:p>
          </table:table-cell>
          <table:table-cell table:style-name="ce51" table:number-columns-repeated="100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DUCAÇÃO PROFISSIONAL E TECNOLÓGICA</text:p>
          </table:table-cell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ROGERIO OMAR CALIARI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70800006</text:p>
          </table:table-cell>
          <table:table-cell table:style-name="ce57" office:value-type="string" calcext:value-type="string">
            <text:p>EDUCAÇÃO</text:p>
          </table:table-cell>
          <table:table-cell table:style-name="ce56" office:value-type="string" calcext:value-type="string">
            <text:p>UFES</text:p>
          </table:table-cell>
          <table:table-cell table:style-name="ce51" table:number-columns-repeated="1001"/>
        </table:table-row>
      </table:table>
      <table:table table:name="PropECAut" table:style-name="ta1">
        <table:table-column table:style-name="co1" table:default-cell-style-name="ce59"/>
        <table:table-column table:style-name="co28" table:default-cell-style-name="ce60"/>
        <table:table-column table:style-name="co29" table:default-cell-style-name="ce60"/>
        <table:table-column table:style-name="co1" table:default-cell-style-name="ce60"/>
        <table:table-column table:style-name="co30" table:default-cell-style-name="ce61"/>
        <table:table-column table:style-name="co31" table:default-cell-style-name="ce60"/>
        <table:table-column table:style-name="co32" table:default-cell-style-name="ce60"/>
        <table:table-column table:style-name="co1" table:default-cell-style-name="ce60"/>
        <table:table-column table:style-name="co1" table:default-cell-style-name="ce59"/>
        <table:table-column table:style-name="co27" table:default-cell-style-name="ce60"/>
        <table:table-column table:style-name="co1" table:default-cell-style-name="ce60"/>
        <table:table-column table:style-name="co33" table:default-cell-style-name="ce61"/>
        <table:table-column table:style-name="co34" table:default-cell-style-name="ce60"/>
        <table:table-column table:style-name="co1" table:number-columns-repeated="992" table:default-cell-style-name="Default"/>
        <table:table-row table:style-name="ro2">
          <table:table-cell table:style-name="ce53"/>
          <table:table-cell table:style-name="ce55" table:number-columns-repeated="7"/>
          <table:table-cell table:style-name="ce53"/>
          <table:table-cell table:style-name="ce55" table:number-columns-repeated="4"/>
          <table:table-cell table:number-columns-repeated="992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Programa de Pós-graduação em Engenharia de Controle e Automação</text:span></text:p>
            <text:p/>
            <text:p>Campus: Serra</text:p>
            <text:p>Conceito do Programa: 3</text:p>
            <text:p>Grande Àrea: Engenharias</text:p>
            <text:p>Área de Conhecimento: Engenharia Elétrica</text:p>
            <text:p>Área de Avaliação: Engenharia IV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ce55"/>
          <table:table-cell table:style-name="ce55" table:number-columns-repeated="4"/>
          <table:table-cell table:style-name="ce53"/>
          <table:table-cell table:style-name="ce55" table:number-columns-repeated="4"/>
          <table:table-cell table:number-columns-repeated="992"/>
        </table:table-row>
        <table:table-row table:style-name="ro2" table:number-rows-repeated="2">
          <table:table-cell table:style-name="ce53"/>
          <table:table-cell table:style-name="ce55" table:number-columns-repeated="7"/>
          <table:table-cell table:style-name="ce53"/>
          <table:table-cell table:style-name="ce55" table:number-columns-repeated="4"/>
          <table:table-cell table:number-columns-repeated="992"/>
        </table:table-row>
        <table:table-row table:style-name="ro7">
          <table:table-cell table:style-name="ce22" office:value-type="string" calcext:value-type="string">
            <text:p>Ano Base</text:p>
          </table:table-cell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Grau Programa</text:p>
          </table:table-cell>
          <table:table-cell table:style-name="ce22" office:value-type="string" calcext:value-type="string">
            <text:p>Unidade Ofertante</text:p>
          </table:table-cell>
          <table:table-cell table:style-name="ce22" office:value-type="string" calcext:value-type="string">
            <text:p>Docente</text:p>
          </table:table-cell>
          <table:table-cell table:style-name="ce22" office:value-type="string" calcext:value-type="string">
            <text:p>Categoria Docente</text:p>
          </table:table-cell>
          <table:table-cell table:style-name="ce22" office:value-type="string" calcext:value-type="string">
            <text:p>Vínculo com IES</text:p>
          </table:table-cell>
          <table:table-cell table:style-name="ce22" office:value-type="string" calcext:value-type="string">
            <text:p>Regime Trabalho</text:p>
          </table:table-cell>
          <table:table-cell table:style-name="ce22" office:value-type="string" calcext:value-type="string">
            <text:p>Ano Titulação</text:p>
          </table:table-cell>
          <table:table-cell table:style-name="ce22" office:value-type="string" calcext:value-type="string">
            <text:p>Grau Titulação</text:p>
          </table:table-cell>
          <table:table-cell table:style-name="ce22" office:value-type="string" calcext:value-type="string">
            <text:p>Código Área Básica Titulação</text:p>
          </table:table-cell>
          <table:table-cell table:style-name="ce22" office:value-type="string" calcext:value-type="string">
            <text:p>Àrea Básica Titulação</text:p>
          </table:table-cell>
          <table:table-cell table:style-name="ce22" office:value-type="string" calcext:value-type="string">
            <text:p>IES Titulação</text:p>
          </table:table-cell>
          <table:table-cell table:style-name="ce50"/>
          <table:table-cell table:style-name="ce51" table:number-columns-repeated="99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ELO EDUARDO VIEIRA SEGATTO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6005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NI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ASSIUS ZANETTI RESEN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ANIEL CRUZ CAVALIER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LAVIO GARCIA PE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GUSTAVO MAIA DE ALMEID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KARIN SATIE KOMAT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EANDRO COLOMBI RESEND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UIZ ALBERTO PIN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ITA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O ANTONIO DE SOUZA LEITE CUADR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O SARCINELLI FILHO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RJ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ICHARD JUNIOR MANUEL GODINEZ TELL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UL DA SILVA MUNAR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GENHARIA DE CONTROLE E AUTOMAÇÃO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WAGNER TEIXEIRA DA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UFES</text:p>
          </table:table-cell>
          <table:table-cell table:number-columns-repeated="992"/>
        </table:table-row>
      </table:table>
      <table:table table:name="Propemm" table:style-name="ta1">
        <table:table-column table:style-name="co1" table:default-cell-style-name="ce51"/>
        <table:table-column table:style-name="co35" table:default-cell-style-name="ce51"/>
        <table:table-column table:style-name="co1" table:default-cell-style-name="ce51"/>
        <table:table-column table:style-name="co15" table:default-cell-style-name="ce51"/>
        <table:table-column table:style-name="co36" table:default-cell-style-name="ce51"/>
        <table:table-column table:style-name="co32" table:default-cell-style-name="ce51"/>
        <table:table-column table:style-name="co37" table:default-cell-style-name="ce51"/>
        <table:table-column table:style-name="co1" table:default-cell-style-name="ce51"/>
        <table:table-column table:style-name="co38" table:default-cell-style-name="ce51"/>
        <table:table-column table:style-name="co39" table:default-cell-style-name="ce51"/>
        <table:table-column table:style-name="co40" table:default-cell-style-name="ce51"/>
        <table:table-column table:style-name="co41" table:default-cell-style-name="ce51"/>
        <table:table-column table:style-name="co29" table:default-cell-style-name="ce51"/>
        <table:table-column table:style-name="co1" table:number-columns-repeated="7" table:default-cell-style-name="ce51"/>
        <table:table-column table:style-name="co1" table:number-columns-repeated="1004" table:default-cell-style-name="Default"/>
        <table:table-row table:style-name="ro2">
          <table:table-cell table:style-name="ce30" table:number-columns-repeated="13"/>
          <table:table-cell table:style-name="ce50"/>
          <table:table-cell table:number-columns-repeated="6"/>
          <table:table-cell table:style-name="ce51" table:number-columns-repeated="985"/>
          <table:table-cell table:style-name="ce23" table:number-columns-repeated="19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Programa de Pós-graduação em Engenharia Metalúrgica e de Materiais</text:span></text:p>
            <text:p/>
            <text:p>Campus: Vitória</text:p>
            <text:p>Conceito do Programa: 3</text:p>
            <text:p>Grande Área: Engenharias</text:p>
            <text:p>Área de Conhecimento/ Básica: Engenharia de Materiais e Metalúrgica</text:p>
            <text:p>Área de Avaliação: Engenharia II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ce30"/>
          <table:table-cell table:style-name="ce30" table:number-columns-repeated="9"/>
          <table:table-cell table:style-name="ce50"/>
          <table:table-cell table:number-columns-repeated="6"/>
          <table:table-cell table:style-name="ce51" table:number-columns-repeated="985"/>
          <table:table-cell table:style-name="ce23" table:number-columns-repeated="19"/>
        </table:table-row>
        <table:table-row table:style-name="ro2" table:number-rows-repeated="2">
          <table:table-cell table:style-name="ce30" table:number-columns-repeated="13"/>
          <table:table-cell table:style-name="ce50"/>
          <table:table-cell table:number-columns-repeated="6"/>
          <table:table-cell table:style-name="ce51" table:number-columns-repeated="985"/>
          <table:table-cell table:style-name="ce23" table:number-columns-repeated="19"/>
        </table:table-row>
        <table:table-row table:style-name="ro4">
          <table:table-cell table:style-name="ce35" office:value-type="string" calcext:value-type="string">
            <text:p>Ano Base</text:p>
          </table:table-cell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Grau Programa</text:p>
          </table:table-cell>
          <table:table-cell table:style-name="ce35" office:value-type="string" calcext:value-type="string">
            <text:p>Unidade Ofertante</text:p>
          </table:table-cell>
          <table:table-cell table:style-name="ce35" office:value-type="string" calcext:value-type="string">
            <text:p>Docente</text:p>
          </table:table-cell>
          <table:table-cell table:style-name="ce35" office:value-type="string" calcext:value-type="string">
            <text:p>Categoria Docente</text:p>
          </table:table-cell>
          <table:table-cell table:style-name="ce35" office:value-type="string" calcext:value-type="string">
            <text:p>Vínculo com IES</text:p>
          </table:table-cell>
          <table:table-cell table:style-name="ce35" office:value-type="string" calcext:value-type="string">
            <text:p>Regime Trabalho</text:p>
          </table:table-cell>
          <table:table-cell table:style-name="ce35" office:value-type="string" calcext:value-type="string">
            <text:p>Ano Titulação</text:p>
          </table:table-cell>
          <table:table-cell table:style-name="ce35" office:value-type="string" calcext:value-type="string">
            <text:p>Grau Titulação</text:p>
          </table:table-cell>
          <table:table-cell table:style-name="ce35" office:value-type="string" calcext:value-type="string">
            <text:p>Código Área Básica Titulação</text:p>
          </table:table-cell>
          <table:table-cell table:style-name="ce35" office:value-type="string" calcext:value-type="string">
            <text:p>Àrea Básica Titulação</text:p>
          </table:table-cell>
          <table:table-cell table:style-name="ce35" office:value-type="string" calcext:value-type="string">
            <text:p>IES Titulação</text:p>
          </table:table-cell>
          <table:table-cell table:style-name="ce50"/>
          <table:table-cell table:number-columns-repeated="6"/>
          <table:table-cell table:style-name="ce51" table:number-columns-repeated="985"/>
          <table:table-cell table:style-name="ce23" table:number-columns-repeated="19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ADONIAS RIBEIRO FRANCO JUNIOR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2003" calcext:value-type="float">
            <text:p>2003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SP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ANDRE GUSTAVO DE SOUSA GALDINO</text:p>
          </table:table-cell>
          <table:table-cell table:style-name="ce56" office:value-type="string" calcext:value-type="string">
            <text:p>COLABORADOR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11" calcext:value-type="float">
            <text:p>2011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505003</text:p>
          </table:table-cell>
          <table:table-cell table:style-name="ce57" office:value-type="string" calcext:value-type="string">
            <text:p>PROCESSOS DE FABRICAÇÃO</text:p>
          </table:table-cell>
          <table:table-cell table:style-name="ce56" office:value-type="string" calcext:value-type="string">
            <text:p>IFES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ANDRE ITMAN FILH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1997" calcext:value-type="float">
            <text:p>1997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FSCAR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JOSE ROBERTO DE OLIVEIRA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2001" calcext:value-type="float">
            <text:p>2001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SP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LEONARDO CABRAL GONTIJ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APOSENTADO</text:p>
          </table:table-cell>
          <table:table-cell table:style-name="ce56" office:value-type="string" calcext:value-type="string">
            <text:p>PARCIAL</text:p>
          </table:table-cell>
          <table:table-cell table:style-name="ce54" office:value-type="float" office:value="2002" calcext:value-type="float">
            <text:p>2002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FSCAR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MARCELO LUCAS PEREIRA MACHAD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2005" calcext:value-type="float">
            <text:p>2005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400007</text:p>
          </table:table-cell>
          <table:table-cell table:style-name="ce57" office:value-type="string" calcext:value-type="string">
            <text:p>ENGENHARIA ELÉTRICA</text:p>
          </table:table-cell>
          <table:table-cell table:style-name="ce56"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RAMIRO DA CONCEICAO DO NASCIMENTO JUNIOR</text:p>
          </table:table-cell>
          <table:table-cell table:style-name="ce56" office:value-type="string" calcext:value-type="string">
            <text:p>COLABORADOR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1994" calcext:value-type="float">
            <text:p>1994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SP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VIVIANA POSSAMAI DELLA SAGRILLO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2005" calcext:value-type="float">
            <text:p>2005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FSC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VIVIANE AZAMBUJA FAVRE NICOLIN</text:p>
          </table:table-cell>
          <table:table-cell table:style-name="ce56" office:value-type="string" calcext:value-type="string">
            <text:p>COLABORADOR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DEDICAÇÃO EXCLUSIVA</text:p>
          </table:table-cell>
          <table:table-cell table:style-name="ce54" office:value-type="float" office:value="2006" calcext:value-type="float">
            <text:p>2006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FRJ</text:p>
          </table:table-cell>
          <table:table-cell table:number-columns-repeated="1011"/>
        </table:table-row>
        <table:table-row table:style-name="ro4">
          <table:table-cell table:style-name="ce54" office:value-type="float" office:value="2017" calcext:value-type="float">
            <text:p>2017</text:p>
          </table:table-cell>
          <table:table-cell table:style-name="ce56" office:value-type="string" calcext:value-type="string">
            <text:p>ENGENHARIA METALÚRGICA E DE MATERIAIS</text:p>
          </table:table-cell>
          <table:table-cell table:style-name="ce56" office:value-type="string" calcext:value-type="string">
            <text:p>MESTRADO</text:p>
          </table:table-cell>
          <table:table-cell table:style-name="ce56" office:value-type="string" calcext:value-type="string">
            <text:p>IFES</text:p>
          </table:table-cell>
          <table:table-cell table:style-name="ce57" office:value-type="string" calcext:value-type="string">
            <text:p>ESTEFANO APARECIDO VIEIRA</text:p>
          </table:table-cell>
          <table:table-cell table:style-name="ce56" office:value-type="string" calcext:value-type="string">
            <text:p>PERMANENTE</text:p>
          </table:table-cell>
          <table:table-cell table:style-name="ce56" office:value-type="string" calcext:value-type="string">
            <text:p>SERVIDOR PÚBLICO</text:p>
          </table:table-cell>
          <table:table-cell table:style-name="ce56" office:value-type="string" calcext:value-type="string">
            <text:p>INTEGRAL</text:p>
          </table:table-cell>
          <table:table-cell table:style-name="ce54" office:value-type="float" office:value="2004" calcext:value-type="float">
            <text:p>2004</text:p>
          </table:table-cell>
          <table:table-cell table:style-name="ce56" office:value-type="string" calcext:value-type="string">
            <text:p>DOUTORADO</text:p>
          </table:table-cell>
          <table:table-cell table:style-name="ce56" office:value-type="string" calcext:value-type="string">
            <text:p>30300002</text:p>
          </table:table-cell>
          <table:table-cell table:style-name="ce57" office:value-type="string" calcext:value-type="string">
            <text:p>ENGENHARIA DE MATERIAIS E METALÚRGICA</text:p>
          </table:table-cell>
          <table:table-cell table:style-name="ce56" office:value-type="string" calcext:value-type="string">
            <text:p>UFSCAR</text:p>
          </table:table-cell>
          <table:table-cell table:number-columns-repeated="101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sino de Humanidades" table:style-name="ta1">
        <table:table-column table:style-name="co1" table:default-cell-style-name="ce54"/>
        <table:table-column table:style-name="co29" table:default-cell-style-name="ce56"/>
        <table:table-column table:style-name="co42" table:default-cell-style-name="ce56"/>
        <table:table-column table:style-name="co1" table:default-cell-style-name="ce56"/>
        <table:table-column table:style-name="co43" table:default-cell-style-name="ce57"/>
        <table:table-column table:style-name="co44" table:default-cell-style-name="ce56"/>
        <table:table-column table:style-name="co8" table:default-cell-style-name="ce56"/>
        <table:table-column table:style-name="co1" table:default-cell-style-name="ce56"/>
        <table:table-column table:style-name="co21" table:default-cell-style-name="ce54"/>
        <table:table-column table:style-name="co17" table:default-cell-style-name="ce56"/>
        <table:table-column table:style-name="co45" table:default-cell-style-name="ce56"/>
        <table:table-column table:style-name="co46" table:default-cell-style-name="ce57"/>
        <table:table-column table:style-name="co42" table:default-cell-style-name="ce56"/>
        <table:table-column table:style-name="co1" table:number-columns-repeated="1011" table:default-cell-style-name="Default"/>
        <table:table-row table:style-name="ro2">
          <table:table-cell table:style-name="ce30" table:number-columns-repeated="13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Programa de Pós-graduação em Ensino de Humanidades</text:span></text:p>
            <text:p/>
            <text:p>Campus: Vitória</text:p>
            <text:p>Conceito do Programa: 3</text:p>
            <text:p><text:span text:style-name="T3">Grande Área: Multidisciplinar</text:span></text:p>
            <text:p>Área de Conhecimento/ Básica: Ensino</text:p>
            <text:p>Área de Avaliação: Ensino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ce30"/>
          <table:table-cell table:style-name="ce30" table:number-columns-repeated="9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2" table:number-rows-repeated="2">
          <table:table-cell table:style-name="ce30" table:number-columns-repeated="13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4">
          <table:table-cell table:style-name="ce35" office:value-type="string" calcext:value-type="string">
            <text:p>Ano Base</text:p>
          </table:table-cell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Grau Programa</text:p>
          </table:table-cell>
          <table:table-cell table:style-name="ce35" office:value-type="string" calcext:value-type="string">
            <text:p>Unidade Ofertante</text:p>
          </table:table-cell>
          <table:table-cell table:style-name="ce35" office:value-type="string" calcext:value-type="string">
            <text:p>Docente</text:p>
          </table:table-cell>
          <table:table-cell table:style-name="ce35" office:value-type="string" calcext:value-type="string">
            <text:p>Categoria Docente</text:p>
          </table:table-cell>
          <table:table-cell table:style-name="ce35" office:value-type="string" calcext:value-type="string">
            <text:p>Vínculo com IES</text:p>
          </table:table-cell>
          <table:table-cell table:style-name="ce35" office:value-type="string" calcext:value-type="string">
            <text:p>Regime Trabalho</text:p>
          </table:table-cell>
          <table:table-cell table:style-name="ce35" office:value-type="string" calcext:value-type="string">
            <text:p>Ano Titulação</text:p>
          </table:table-cell>
          <table:table-cell table:style-name="ce35" office:value-type="string" calcext:value-type="string">
            <text:p>Grau Titulação</text:p>
          </table:table-cell>
          <table:table-cell table:style-name="ce35" office:value-type="string" calcext:value-type="string">
            <text:p>Código Área Básica Titulação</text:p>
          </table:table-cell>
          <table:table-cell table:style-name="ce35" office:value-type="string" calcext:value-type="string">
            <text:p>Àrea Básica Titulação</text:p>
          </table:table-cell>
          <table:table-cell table:style-name="ce35" office:value-type="string" calcext:value-type="string">
            <text:p>IES Titulação</text:p>
          </table:table-cell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RISCILA DE SOUZA CHIS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NY CLAUDIO DE OLIVEIRA FREITAS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NDRA SOARES DELLA FON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SC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IDNEI QUEZADA MEIRELES LEI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RJ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5008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TONIO CARLOS GOM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NESP-ARAR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EONARDO BIS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0002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TONIO DONIZETTI SGARB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ARLOS ROBERTO PIRES CAMP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UC-RIO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HARLES MOR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AVIS MOREIRA ALVI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10000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EANE MONTEIRO VIEIRA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1029</text:p>
          </table:table-cell>
          <table:table-cell office:value-type="string" calcext:value-type="string">
            <text:p>HISTÓRIA DA 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IEMERSON SAQUET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700001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ILZA COC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ENIZE PONZO PERES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MG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LIANA MARA PELLERANO KUSTE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60400005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UFRJ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ETICIA QUEIROZ DE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I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LUZA SARTORI DEORC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PARC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NELSON MARTINELLI FI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LIESER TORETTA ZE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RINEU FOERS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-RIO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ERNANDA ZANETTI BECALL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GERDA MARGIT SCHUTZ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F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AQUELINE MAISSIAT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RG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KALNA MARETO TEAO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500002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UF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HUMANIDADE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KATIA GONCALVES CASTOR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</table:table>
      <table:table table:name="Tecnologias Sustentáveis" table:style-name="ta1">
        <table:table-column table:style-name="co1" table:default-cell-style-name="ce54"/>
        <table:table-column table:style-name="co47" table:default-cell-style-name="ce56"/>
        <table:table-column table:style-name="co48" table:default-cell-style-name="ce56"/>
        <table:table-column table:style-name="co1" table:default-cell-style-name="ce56"/>
        <table:table-column table:style-name="co49" table:default-cell-style-name="ce57"/>
        <table:table-column table:style-name="co50" table:default-cell-style-name="ce56"/>
        <table:table-column table:style-name="co1" table:number-columns-repeated="2" table:default-cell-style-name="ce56"/>
        <table:table-column table:style-name="co37" table:default-cell-style-name="ce54"/>
        <table:table-column table:style-name="co39" table:default-cell-style-name="ce56"/>
        <table:table-column table:style-name="co31" table:default-cell-style-name="ce56"/>
        <table:table-column table:style-name="co51" table:default-cell-style-name="ce57"/>
        <table:table-column table:style-name="co52" table:default-cell-style-name="ce56"/>
        <table:table-column table:style-name="co1" table:number-columns-repeated="1011" table:default-cell-style-name="Default"/>
        <table:table-row table:style-name="ro2">
          <table:table-cell table:style-name="ce30" table:number-columns-repeated="13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Programa de Pós-graduação em Tecnologias Sustentáveis</text:span></text:p>
            <text:p/>
            <text:p>Campus: Vitória</text:p>
            <text:p>Conceito do Programa: 3</text:p>
            <text:p><text:span text:style-name="T3">Grande Área: Multidisciplinar</text:span></text:p>
            <text:p><text:span text:style-name="T3">Área de Conhecimento/ Básica: Interdisciplinar – Engenharia/Tecnologia/Gestão</text:span></text:p>
            <text:p>Área de Avaliação: Interdisciplinar </text:p>
            <text:p/>
            <text:p><text:span text:style-name="T2">Fonte: Plataforma Sucupira – dados abertos (acesso 29/08/2018)</text:span></text:p>
          </table:table-cell>
          <table:covered-table-cell table:number-columns-repeated="4" table:style-name="ce30"/>
          <table:table-cell table:style-name="ce30" table:number-columns-repeated="8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2" table:number-rows-repeated="2">
          <table:table-cell table:style-name="ce30" table:number-columns-repeated="13"/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7">
          <table:table-cell table:style-name="ce35" office:value-type="string" calcext:value-type="string">
            <text:p>Ano Base</text:p>
          </table:table-cell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Grau Programa</text:p>
          </table:table-cell>
          <table:table-cell table:style-name="ce35" office:value-type="string" calcext:value-type="string">
            <text:p>Unidade Ofertante</text:p>
          </table:table-cell>
          <table:table-cell table:style-name="ce35" office:value-type="string" calcext:value-type="string">
            <text:p>Docente</text:p>
          </table:table-cell>
          <table:table-cell table:style-name="ce35" office:value-type="string" calcext:value-type="string">
            <text:p>Categoria Docente</text:p>
          </table:table-cell>
          <table:table-cell table:style-name="ce35" office:value-type="string" calcext:value-type="string">
            <text:p>Vínculo com IES</text:p>
          </table:table-cell>
          <table:table-cell table:style-name="ce35" office:value-type="string" calcext:value-type="string">
            <text:p>Regime Trabalho</text:p>
          </table:table-cell>
          <table:table-cell table:style-name="ce35" office:value-type="string" calcext:value-type="string">
            <text:p>Ano Titulação</text:p>
          </table:table-cell>
          <table:table-cell table:style-name="ce35" office:value-type="string" calcext:value-type="string">
            <text:p>Grau Titulação</text:p>
          </table:table-cell>
          <table:table-cell table:style-name="ce35" office:value-type="string" calcext:value-type="string">
            <text:p>Código Área Básica Titulação</text:p>
          </table:table-cell>
          <table:table-cell table:style-name="ce35" office:value-type="string" calcext:value-type="string">
            <text:p>Àrea Básica Titulação</text:p>
          </table:table-cell>
          <table:table-cell table:style-name="ce35" office:value-type="string" calcext:value-type="string">
            <text:p>IES Titulação</text:p>
          </table:table-cell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DRIANA MARCIA NICOLAU KORR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DRE GUSTAVO DE SOUSA GALDIN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505003</text:p>
          </table:table-cell>
          <table:table-cell office:value-type="string" calcext:value-type="string">
            <text:p>PROCESSOS DE FABRICAÇÃO</text:p>
          </table:table-cell>
          <table:table-cell office:value-type="string" calcext:value-type="string">
            <text:p>I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RLAN DA SILVA GONCALV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1005001</text:p>
          </table:table-cell>
          <table:table-cell office:value-type="string" calcext:value-type="string">
            <text:p>FARMACOLOGIA BIOQUIMICA E MOLECULAR</text:p>
          </table:table-cell>
          <table:table-cell office:value-type="string" calcext:value-type="string">
            <text:p>UFRJ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URELIO AZEVEDO BARRETO NET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700005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UNICAM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KINGLSTON SOAR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300002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UFSCAR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IA REGINA PEREIRA LIM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700000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U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IO MESTRI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300007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UF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DRIGO VAREJAO ANDREA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TÉLÉCOM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SANA VILARIM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300002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USP/SC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HIRLEY PERONI NEVES CA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400007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INSA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WANDERSON ROMA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4006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UNICAM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HRISTIAN MARIANI LUCAS DOS SANTO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300002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IME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GLORIA MARIA DE FARIAS VIEGAS AQUIJ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ECE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TECNOLOGIAS SUSTENTÁVE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ACQUELINE ROGERIA BRINGHENT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40602001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USP</text:p>
          </table:table-cell>
          <table:table-cell table:number-columns-repeated="1011"/>
        </table:table-row>
      </table:table>
      <table:table table:name="Ensino de Física em Rede - Unidade Ifes" table:style-name="ta1">
        <table:table-column table:style-name="co1" table:default-cell-style-name="ce54"/>
        <table:table-column table:style-name="co6" table:number-columns-repeated="2" table:default-cell-style-name="ce56"/>
        <table:table-column table:style-name="co1" table:default-cell-style-name="ce56"/>
        <table:table-column table:style-name="co53" table:default-cell-style-name="ce57"/>
        <table:table-column table:style-name="co44" table:default-cell-style-name="ce56"/>
        <table:table-column table:style-name="co24" table:default-cell-style-name="ce56"/>
        <table:table-column table:style-name="co1" table:default-cell-style-name="ce56"/>
        <table:table-column table:style-name="co1" table:default-cell-style-name="ce54"/>
        <table:table-column table:style-name="co37" table:default-cell-style-name="ce56"/>
        <table:table-column table:style-name="co21" table:default-cell-style-name="ce56"/>
        <table:table-column table:style-name="co54" table:default-cell-style-name="ce57"/>
        <table:table-column table:style-name="co27" table:default-cell-style-name="ce56"/>
        <table:table-column table:style-name="co1" table:number-columns-repeated="1011" table:default-cell-style-name="Default"/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Mestrado Profissional em Ensino de Física</text:span></text:p>
            <text:p/>
            <text:p>Coordenação Geral: Sociedade Brasileira de Física</text:p>
            <text:p>Unidade Ifes: Campus Cariacica</text:p>
            <text:p>Conceito do Programa: 4</text:p>
            <text:p>Grande Área: Ciências Exatas e da Terra</text:p>
            <text:p>Área de Conhecimento/Básica: Física </text:p>
            <text:p>Área de Avaliação: Astronomia/ Física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Default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35" office:value-type="string" calcext:value-type="string">
            <text:p>Ano Base</text:p>
          </table:table-cell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Grau Programa</text:p>
          </table:table-cell>
          <table:table-cell table:style-name="ce35" office:value-type="string" calcext:value-type="string">
            <text:p>Unidade Ofertante</text:p>
          </table:table-cell>
          <table:table-cell table:style-name="ce35" office:value-type="string" calcext:value-type="string">
            <text:p>Docente</text:p>
          </table:table-cell>
          <table:table-cell table:style-name="ce35" office:value-type="string" calcext:value-type="string">
            <text:p>Categoria Docente</text:p>
          </table:table-cell>
          <table:table-cell table:style-name="ce35" office:value-type="string" calcext:value-type="string">
            <text:p>Vínculo com IES</text:p>
          </table:table-cell>
          <table:table-cell table:style-name="ce35" office:value-type="string" calcext:value-type="string">
            <text:p>Regime Trabalho</text:p>
          </table:table-cell>
          <table:table-cell table:style-name="ce35" office:value-type="string" calcext:value-type="string">
            <text:p>Ano Titulação</text:p>
          </table:table-cell>
          <table:table-cell table:style-name="ce35" office:value-type="string" calcext:value-type="string">
            <text:p>Grau Titulação</text:p>
          </table:table-cell>
          <table:table-cell table:style-name="ce35" office:value-type="string" calcext:value-type="string">
            <text:p>Código Área Básica Titulação</text:p>
          </table:table-cell>
          <table:table-cell table:style-name="ce35" office:value-type="string" calcext:value-type="string">
            <text:p>Àrea Básica Titulação</text:p>
          </table:table-cell>
          <table:table-cell table:style-name="ce35" office:value-type="string" calcext:value-type="string">
            <text:p>IES Titulação</text:p>
          </table:table-cell>
          <table:table-cell table:style-name="ce50"/>
          <table:table-cell table:style-name="ce51" table:number-columns-repeated="991"/>
          <table:table-cell table:style-name="ce23" table:number-columns-repeated="19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WESLEY SPALENZ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CBP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OSE BOHLAND FI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5008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BERNARDO BRUNORO DILE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LEITON KENUP PIUMBI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ARLOS AUGUSTO CARDOSO PASSOS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5008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HUMBERTO BELICH JUNIOR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CBP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MIR LACERDA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UFMG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ARDEL DA COSTA BROZEGUI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UFRJ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NA DOS REI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UIZ OTAVIO BUFFO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EDRO LEITE BARBIER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0006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MMANUEL MARCEL FAVRE NICOLI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UGA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ANDALL GUEDES TEIX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UNESP-REITORIA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IO DE SOUSA BOLZAN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ERNANDO JOSE LIRA LEAL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CBPF</text:p>
          </table:table-cell>
          <table:table-cell table:number-columns-repeated="1011"/>
        </table:table-row>
        <table:table-row table:style-name="ro7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ILIPE LEONCIO BRAG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6004</text:p>
          </table:table-cell>
          <table:table-cell office:value-type="string" calcext:value-type="string">
            <text:p>FÍSICA DOS FLÚIDOS, FÍSICA DE PLASMAS E DESCARGAS ELÉTRICAS</text:p>
          </table:table-cell>
          <table:table-cell office:value-type="string" calcext:value-type="string">
            <text:p>UNICAMP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RCOS TADEU D AZEREDO ORLANDO</text:p>
          </table:table-cell>
          <table:table-cell table:number-columns-repeated="2" office:value-type="string" calcext:value-type="string">
            <text:p>COLABORADOR</text:p>
          </table:table-cell>
          <table:table-cell office:value-type="string" calcext:value-type="string">
            <text:p>PARCI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7000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CBPF</text:p>
          </table:table-cell>
          <table:table-cell table:number-columns-repeated="1011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ENSINO DE FÍSICA - PROFI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THIAGO LUIZ ANTONACCI OAKES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503005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UFES</text:p>
          </table:table-cell>
          <table:table-cell table:number-columns-repeated="1011"/>
        </table:table-row>
      </table:table>
      <table:table table:name="Letras em Rede - Unidade Ifes" table:style-name="ta1">
        <table:table-column table:style-name="co1" table:default-cell-style-name="ce54"/>
        <table:table-column table:style-name="co1" table:default-cell-style-name="ce56"/>
        <table:table-column table:style-name="co31" table:default-cell-style-name="ce56"/>
        <table:table-column table:style-name="co18" table:default-cell-style-name="ce56"/>
        <table:table-column table:style-name="co55" table:default-cell-style-name="ce57"/>
        <table:table-column table:style-name="co44" table:default-cell-style-name="ce56"/>
        <table:table-column table:style-name="co1" table:number-columns-repeated="2" table:default-cell-style-name="ce56"/>
        <table:table-column table:style-name="co56" table:default-cell-style-name="ce54"/>
        <table:table-column table:style-name="co52" table:default-cell-style-name="ce56"/>
        <table:table-column table:style-name="co6" table:default-cell-style-name="ce56"/>
        <table:table-column table:style-name="co57" table:default-cell-style-name="ce57"/>
        <table:table-column table:style-name="co42" table:default-cell-style-name="ce56"/>
        <table:table-row table:style-name="ro2">
          <table:table-cell table:style-name="Default" table:number-columns-repeated="13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Mestrado Profissional em Letras em Rede Nacional</text:span></text:p>
            <text:p/>
            <text:p>Coordenação Geral: UFRN</text:p>
            <text:p>Unidade Ifes: Campus Vitória</text:p>
            <text:p>Conceito do Programa: 4</text:p>
            <text:p>Grande Àrea: Linguística, Letras e Artes</text:p>
            <text:p>Área de Conhecimento/ Básica: Letras – Língua Portuguesa</text:p>
            <text:p>Área de Avaliação: Letras, Linguística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Default"/>
          <table:table-cell table:style-name="Default" table:number-columns-repeated="9"/>
        </table:table-row>
        <table:table-row table:style-name="ro2" table:number-rows-repeated="2">
          <table:table-cell table:style-name="Default" table:number-columns-repeated="13"/>
        </table:table-row>
        <table:table-row table:style-name="ro4">
          <table:table-cell table:style-name="ce35" office:value-type="string" calcext:value-type="string">
            <text:p>Ano Base</text:p>
          </table:table-cell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Grau Programa</text:p>
          </table:table-cell>
          <table:table-cell table:style-name="ce35" office:value-type="string" calcext:value-type="string">
            <text:p>Unidade Ofertante</text:p>
          </table:table-cell>
          <table:table-cell table:style-name="ce35" office:value-type="string" calcext:value-type="string">
            <text:p>Docente</text:p>
          </table:table-cell>
          <table:table-cell table:style-name="ce35" office:value-type="string" calcext:value-type="string">
            <text:p>Categoria Docente</text:p>
          </table:table-cell>
          <table:table-cell table:style-name="ce35" office:value-type="string" calcext:value-type="string">
            <text:p>Vínculo com IES</text:p>
          </table:table-cell>
          <table:table-cell table:style-name="ce35" office:value-type="string" calcext:value-type="string">
            <text:p>Regime Trabalho</text:p>
          </table:table-cell>
          <table:table-cell table:style-name="ce35" office:value-type="string" calcext:value-type="string">
            <text:p>Ano Titulação</text:p>
          </table:table-cell>
          <table:table-cell table:style-name="ce35" office:value-type="string" calcext:value-type="string">
            <text:p>Grau Titulação</text:p>
          </table:table-cell>
          <table:table-cell table:style-name="ce35" office:value-type="string" calcext:value-type="string">
            <text:p>Código Área Básica Titulação</text:p>
          </table:table-cell>
          <table:table-cell table:style-name="ce35" office:value-type="string" calcext:value-type="string">
            <text:p>Àrea Básica Titulação</text:p>
          </table:table-cell>
          <table:table-cell table:style-name="ce35" office:value-type="string" calcext:value-type="string">
            <text:p>IES Titulação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DRIANNA MACHADO MENEGUELLI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MG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LETICIA QUEIROZ DE CARVA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I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RISCILA DE SOUZA CHISTE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DREIA PENHA DELMASCHI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5003</text:p>
          </table:table-cell>
          <table:table-cell office:value-type="string" calcext:value-type="string">
            <text:p>TEORIA LITERARIA</text:p>
          </table:table-cell>
          <table:table-cell office:value-type="string" calcext:value-type="string">
            <text:p>UFRJ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TONIO CARLOS GOM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UNESP-ARAR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CARLOS ROBERTO PIRES CAMPOS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UC-RIO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ANDRA MARA MENDES DA SILVA BASSANI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RJ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ENIZE PONZO PERE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MG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ILEA FELIX CORRE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0007</text:p>
          </table:table-cell>
          <table:table-cell office:value-type="string" calcext:value-type="string">
            <text:p>LINGÜÍSTICA</text:p>
          </table:table-cell>
          <table:table-cell office:value-type="string" calcext:value-type="string">
            <text:p>PUC/S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DNA DOS REIS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C/S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TELVO RAMOS FILH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106005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PUC/S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ERNANDA BORGES FERREIRA DE ARAUJ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0001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UFMG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KARINA BERSAN ROCH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80206000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PUC/MG</text:p>
          </table:table-cell>
        </table:table-row>
      </table:table>
      <table:table table:name="Química em Rede - Unidade Ifes" table:style-name="ta1">
        <table:table-column table:style-name="co1" table:default-cell-style-name="ce27"/>
        <table:table-column table:style-name="co45" table:default-cell-style-name="ce28"/>
        <table:table-column table:style-name="co50" table:default-cell-style-name="ce28"/>
        <table:table-column table:style-name="co1" table:default-cell-style-name="ce28"/>
        <table:table-column table:style-name="co58" table:default-cell-style-name="ce29"/>
        <table:table-column table:style-name="co44" table:default-cell-style-name="ce28"/>
        <table:table-column table:style-name="co1" table:number-columns-repeated="2" table:default-cell-style-name="ce28"/>
        <table:table-column table:style-name="co39" table:default-cell-style-name="ce27"/>
        <table:table-column table:style-name="co29" table:default-cell-style-name="ce28"/>
        <table:table-column table:style-name="co21" table:default-cell-style-name="ce28"/>
        <table:table-column table:style-name="co59" table:default-cell-style-name="ce29"/>
        <table:table-column table:style-name="co25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<text:span text:style-name="T1">Mestrado Profissional em Química em Rede Nacional</text:span></text:p>
            <text:p/>
            <text:p>Coordenação Geral: UFRJ</text:p>
            <text:p>Unidade Ifes: Campus Vila Velha</text:p>
            <text:p>Conceito do Programa: 4</text:p>
            <text:p>Área de Conhecimento: Ciências Exatas e da Terra</text:p>
            <text:p>Área de Avaliação: Química</text:p>
            <text:p/>
            <text:p><text:span text:style-name="T2">Fonte: Plataforma Sucupira – dados abertos (acesso 29/08/2018)</text:span></text:p>
          </table:table-cell>
          <table:covered-table-cell table:number-columns-repeated="3" table:style-name="Default"/>
          <table:table-cell table:style-name="Default" table:number-columns-repeated="9"/>
        </table:table-row>
        <table:table-row table:style-name="ro2" table:number-rows-repeated="2">
          <table:table-cell table:style-name="Default" table:number-columns-repeated="13"/>
        </table:table-row>
        <table:table-row table:style-name="ro7">
          <table:table-cell table:style-name="ce2" office:value-type="string" calcext:value-type="string">
            <text:p>Ano Base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au Programa</text:p>
          </table:table-cell>
          <table:table-cell table:style-name="ce2" office:value-type="string" calcext:value-type="string">
            <text:p>Unidade Ofertante</text:p>
          </table:table-cell>
          <table:table-cell table:style-name="ce2" office:value-type="string" calcext:value-type="string">
            <text:p>Docente</text:p>
          </table:table-cell>
          <table:table-cell table:style-name="ce2" office:value-type="string" calcext:value-type="string">
            <text:p>Categoria Docente</text:p>
          </table:table-cell>
          <table:table-cell table:style-name="ce2" office:value-type="string" calcext:value-type="string">
            <text:p>Vínculo com IES</text:p>
          </table:table-cell>
          <table:table-cell table:style-name="ce2" office:value-type="string" calcext:value-type="string">
            <text:p>Regime Trabalho</text:p>
          </table:table-cell>
          <table:table-cell table:style-name="ce2" office:value-type="string" calcext:value-type="string">
            <text:p>Ano Titulação</text:p>
          </table:table-cell>
          <table:table-cell table:style-name="ce2" office:value-type="string" calcext:value-type="string">
            <text:p>Grau Titulação</text:p>
          </table:table-cell>
          <table:table-cell table:style-name="ce2" office:value-type="string" calcext:value-type="string">
            <text:p>Código Área Básica Titulação</text:p>
          </table:table-cell>
          <table:table-cell table:style-name="ce2" office:value-type="string" calcext:value-type="string">
            <text:p>Àrea Básica Titulação</text:p>
          </table:table-cell>
          <table:table-cell table:style-name="ce2" office:value-type="string" calcext:value-type="string">
            <text:p>IES Titulação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table:style-name="ce33"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ENISE ROCCO DE SENA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3000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USP/SC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EANE MONTEIRO VIEIRA COST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1029</text:p>
          </table:table-cell>
          <table:table-cell office:value-type="string" calcext:value-type="string">
            <text:p>HISTÓRIA DA EDUCAÇÃO</text:p>
          </table:table-cell>
          <table:table-cell office:value-type="string" calcext:value-type="string">
            <text:p>U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OSELITO NARDY RIBEIRO</text:p>
          </table:table-cell>
          <table:table-cell office:value-type="string" calcext:value-type="string">
            <text:p>VISITA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NICAM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JULIANO SOUZA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3000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UNICAM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MANUELLA VILLAR AMADO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400003</text:p>
          </table:table-cell>
          <table:table-cell office:value-type="string" calcext:value-type="string">
            <text:p>BIOTECNOLOGIA</text:p>
          </table:table-cell>
          <table:table-cell office:value-type="string" calcext:value-type="string">
            <text:p>UFAM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DIEMERSON SAQUETTO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700001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ERNESTO CORREA FERREIR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4006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UNICAM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ABIANA DA SILVA KAUARK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1000</text:p>
          </table:table-cell>
          <table:table-cell office:value-type="string" calcext:value-type="string">
            <text:p>ENSINO DE CIÊNCIAS E MATEMÁTICA</text:p>
          </table:table-cell>
          <table:table-cell office:value-type="string" calcext:value-type="string">
            <text:p>UFU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FERNANDA ZANETTI BECALLI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7080000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U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PAULO ROGERIO GARCES DE MOURA</text:p>
          </table:table-cell>
          <table:table-cell office:value-type="string" calcext:value-type="string">
            <text:p>VISITA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90200000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UFRG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BERTA PACHECO FRANCISCO FELIPETTO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SP/SC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ROBERTO PEREIRA SANTOS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1007</text:p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UFRJ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SIDNEI QUEZADA MEIRELES LEIT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30600006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UFRJ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A RAQUEL SANTOS DE MEDEIROS GARCIA</text:p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20700008</text:p>
          </table:table-cell>
          <table:table-cell office:value-type="string" calcext:value-type="string">
            <text:p>FISIOLOGIA</text:p>
          </table:table-cell>
          <table:table-cell office:value-type="string" calcext:value-type="string">
            <text:p>UFE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NDRE ROMERO DA SILVA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INTEG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3000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UNICAMP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QUÍMICA EM REDE NACIONAL</text:p>
          </table:table-cell>
          <table:table-cell office:value-type="string" calcext:value-type="string">
            <text:p>MESTRADO PROFISSIONAL</text:p>
          </table:table-cell>
          <table:table-cell office:value-type="string" calcext:value-type="string">
            <text:p>IFES</text:p>
          </table:table-cell>
          <table:table-cell office:value-type="string" calcext:value-type="string">
            <text:p>ARACELI VERONICA FLORES NARDY RIBEIR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DEDICAÇÃO EXCLUSIV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10600000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UNICAMP</text:p>
          </table:table-cell>
        </table:table-row>
      </table:table>
      <table:named-expressions/>
      <table:database-ranges>
        <table:database-range table:name="__Anonymous_Sheet_DB__0" table:target-range-address="Agroecologia.A4:Agroecologia.M21" table:display-filter-buttons="true"/>
        <table:database-range table:name="__Anonymous_Sheet_DB__1" table:target-range-address="Educimat.A5:Educimat.M33" table:display-filter-buttons="true" table:orientation="column"/>
        <table:database-range table:name="__Anonymous_Sheet_DB__2" table:target-range-address="'ProfEPT em Rede - IA Ifes'.A5:'ProfEPT em Rede - IA Ifes'.M5" table:display-filter-buttons="true"/>
        <table:database-range table:name="__Anonymous_Sheet_DB__3" table:target-range-address="PropECAut.A5:PropECAut.M18" table:display-filter-buttons="true"/>
        <table:database-range table:name="__Anonymous_Sheet_DB__4" table:target-range-address="Propemm.A5:Propemm.M15" table:display-filter-buttons="true"/>
        <table:database-range table:name="__Anonymous_Sheet_DB__5" table:target-range-address="'Ensino de Humanidades'.A5:'Ensino de Humanidades'.M31" table:display-filter-buttons="true"/>
        <table:database-range table:name="__Anonymous_Sheet_DB__6" table:target-range-address="'Tecnologias Sustentáveis'.A5:'Tecnologias Sustentáveis'.M19" table:display-filter-buttons="true"/>
        <table:database-range table:name="__Anonymous_Sheet_DB__7" table:target-range-address="'Ensino de Física em Rede - Unidade Ifes'.A5:'Ensino de Física em Rede - Unidade Ifes'.M24" table:display-filter-buttons="true"/>
        <table:database-range table:name="__Anonymous_Sheet_DB__8" table:target-range-address="'Letras em Rede - Unidade Ifes'.A5:'Letras em Rede - Unidade Ifes'.M18" table:display-filter-buttons="true"/>
        <table:database-range table:name="__Anonymous_Sheet_DB__9" table:target-range-address="'Química em Rede - Unidade Ifes'.A4:'Química em Rede - Unidade Ifes'.M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 style:data-style-name="N2" text:time-value="08:20:02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9:29:15.311000000</meta:creation-date>
    <dc:date>2018-09-12T11:27:51.450000000</dc:date>
    <meta:editing-duration>PT2H47M25S</meta:editing-duration>
    <meta:editing-cycles>26</meta:editing-cycles>
    <meta:generator>LibreOffice/6.0.4.2$Windows_X86_64 LibreOffice_project/9b0d9b32d5dcda91d2f1a96dc04c645c450872bf</meta:generator>
    <meta:print-date>2018-08-30T15:47:20.548000000</meta:print-date>
    <meta:document-statistic meta:table-count="10" meta:cell-count="4950" meta:object-count="0"/>
  </office:meta>
</office:document-meta>
</file>