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background-color="#FFFF00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background-color="#FFFF00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background-color="#FFF200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background-color="#FFFF00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background-color="#FFFF00"/>
    </style:style>
    <style:style style:name="T22" style:parent-style-name="Fonteparág.padrão" style:family="text">
      <style:text-properties style:font-name="Calibri" style:font-name-complex="Calibri"/>
    </style:style>
    <style:style style:name="P2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4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5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6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7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8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TableColumn31" style:family="table-column">
      <style:table-column-properties style:column-width="3.3465in" style:use-optimal-column-width="false"/>
    </style:style>
    <style:style style:name="TableColumn32" style:family="table-column">
      <style:table-column-properties style:column-width="3.3465in" style:use-optimal-column-width="false"/>
    </style:style>
    <style:style style:name="Table30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style:font-name-complex="Calibri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alibri" style:font-name-complex="Calibri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/>
    </style:style>
    <style:style style:name="P56" style:parent-style-name="TableContents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end"/>
    </style:style>
    <style:style style:name="T82" style:parent-style-name="Fonteparág.padrão" style:family="text">
      <style:text-properties style:font-name="Calibri" style:font-name-complex="Calibri" fo:background-color="#FFFF00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background-color="#FFFF00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background-color="#FFFF00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background-color="#FFFF00"/>
    </style:style>
    <style:style style:name="T8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span text:style-name="T8">Termo de Compromisso com o Curso de Pós-graduação<text:s/></text:span><text:span text:style-name="T9">(NOME)</text:span></text:p>
      <text:p text:style-name="P10"/>
      <text:p text:style-name="P11"><text:span text:style-name="T12">Como parte das exigências para oferta da</text:span><text:span text:style-name="T13"><text:s/>turma<text:s/></text:span><text:span text:style-name="T14">(ANO)/ANO)</text:span><text:span text:style-name="T15"><text:s/></text:span><text:span text:style-name="T16">do Curso de Pós-graduação<text:s/></text:span><text:span text:style-name="T17">Aperfeiçoamento/Especialização</text:span><text:span text:style-name="T18"><text:s/>em<text:s/></text:span><text:span text:style-name="T19">(NOME)</text:span><text:span text:style-name="T20"><text:s/>do Ifes campus<text:s/></text:span><text:span text:style-name="T21">(NOME)</text:span><text:span text:style-name="T22"><text:s/>nos comprometemos, mediante assinatura deste termo, a participar por meio de:</text:span></text:p>
      <text:list text:style-name="LFO1" text:continue-numbering="true">
        <text:list-item>
          <text:p text:style-name="P23">Orientação e/ou coorientação de trabalhos de conclusão de curso e/ou artigos científicos, se for o caso;</text:p>
        </text:list-item>
        <text:list-item>
          <text:p text:style-name="P24">Orientações didático-pedagógicas;</text:p>
        </text:list-item>
        <text:list-item>
          <text:p text:style-name="P25">Reuniões convocadas pela coordenação de curso;</text:p>
        </text:list-item>
        <text:list-item>
          <text:p text:style-name="P26">Participação no colegiado e de suas reuniões;</text:p>
        </text:list-item>
        <text:list-item>
          <text:p text:style-name="P27">Ministrando aulas;</text:p>
        </text:list-item>
        <text:list-item>
          <text:p text:style-name="P28">Demais atividades relacionadas ao curso que se fizerem necessárias e que estejam de acordo com minhas competências técnicas ou administrativas já desenvolvidas na instituição.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ocentes do Curso de Pós-graduação</text:p>
          </table:table-cell>
          <table:table-cell table:style-name="TableCell36">
            <text:p text:style-name="P37">Assinatura</text:p>
          </table:table-cell>
        </table:table-row>
        <table:table-row table:style-name="TableRow38">
          <table:table-cell table:style-name="TableCell39">
            <text:p text:style-name="P40">(inserir nome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laboradores</text:p>
            <text:p text:style-name="P56"><text:span text:style-name="T57">(</text:span><text:span text:style-name="T58">não<text:s/></text:span><text:span text:style-name="T59">docentes</text:span><text:span text:style-name="T60"><text:s/>do curso de pós-graduação)</text:span></text:p>
          </table:table-cell>
          <table:table-cell table:style-name="TableCell61">
            <text:p text:style-name="P62">Assinatura</text:p>
          </table:table-cell>
        </table:table-row>
        <table:table-row table:style-name="TableRow63">
          <table:table-cell table:style-name="TableCell64">
            <text:p text:style-name="P65">(inserir nome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><text:span text:style-name="T82">(Local)</text:span><text:span text:style-name="T83">,<text:s/></text:span><text:span text:style-name="T84">(dia)</text:span><text:span text:style-name="T85"><text:s/>de<text:s/></text:span><text:span text:style-name="T86">(mês)</text:span><text:span text:style-name="T87"><text:s/>de<text:s/></text:span><text:span text:style-name="T88">(ano)</text:span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  <style:text-properties fo:color="#CCCCCC"/>
    </style:style>
    <style:style style:name="P3" style:parent-style-name="Rodapé" style:family="paragraph">
      <style:paragraph-properties fo:text-align="end"/>
      <style:text-properties fo:color="#CCCCCC"/>
    </style:style>
  </office:automatic-styles>
  <office:master-styles>
    <style:master-page style:name="MP0" style:page-layout-name="PL0">
      <style:footer>
        <text:p text:style-name="P2">Diretoria de Pós-graduação</text:p>
        <text:p text:style-name="P3">PRPPG Reitor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andra Melo</meta:initial-creator>
    <dc:creator>Renata Gandra de Melo</dc:creator>
    <meta:creation-date>2020-11-03T17:23:00Z</meta:creation-date>
    <dc:date>2020-11-03T17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11" meta:row-count="6" meta:non-whitespace-character-count="770"/>
  </office:meta>
</office:document-meta>
</file>