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B2B2B2"/>
    </style:style>
    <style:style style:name="P2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background-color="#FFFF00"/>
    </style:style>
    <style:style style:name="P6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fo:background-color="#FFFF00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background-color="#FFF200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background-color="#FFFF00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background-color="#FFFF00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24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25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end"/>
    </style:style>
    <style:style style:name="T29" style:parent-style-name="Fonteparág.padrão" style:family="text">
      <style:text-properties style:font-name="Calibri" style:font-name-complex="Calibri" fo:background-color="#FFFF00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background-color="#FFFF00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background-color="#FFFF00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background-color="#FFFF00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Standard" style:family="paragraph">
      <style:paragraph-properties fo:text-align="end"/>
      <style:text-properties style:font-name="Calibri" style:font-name-complex="Calibri"/>
    </style:style>
    <style:style style:name="P38" style:parent-style-name="Standard" style:family="paragraph">
      <style:paragraph-properties fo:text-align="end"/>
      <style:text-properties style:font-name="Calibri" style:font-name-complex="Calibri"/>
    </style:style>
    <style:style style:name="P39" style:parent-style-name="Standard" style:family="paragraph">
      <style:paragraph-properties fo:text-align="end"/>
      <style:text-properties style:font-name="Calibri" style:font-name-complex="Calibri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background-color="#FFFF00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background-color="#FFFF00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background-color="#FFFF0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background-color="#FFFF00"/>
    </style:style>
  </office:automatic-styles>
  <office:body>
    <office:text text:use-soft-page-breaks="true">
      <text:p text:style-name="P1">(inserir cabeçalho da UA)</text:p>
      <text:p text:style-name="P2"/>
      <text:p text:style-name="P3"/>
      <text:p text:style-name="P4">Termo de Cessão de Coordenadoria</text:p>
      <text:p text:style-name="P5"/>
      <text:p text:style-name="P6"/>
      <text:p text:style-name="P7"><text:span text:style-name="T8">Como parte das exigências para oferta da</text:span><text:span text:style-name="T9"><text:s/>turma<text:s/></text:span><text:span text:style-name="T10">(ANO/ANO)</text:span><text:span text:style-name="T11"><text:s/>do Curso de Pós-graduação<text:s/></text:span><text:span text:style-name="T12">Aperfeiçoamento/Especialização</text:span><text:span text:style-name="T13"><text:s/></text:span><text:span text:style-name="T14">em<text:s/></text:span><text:span text:style-name="T15">(NOME)</text:span><text:span text:style-name="T16"><text:s/>do Ifes campus<text:s/></text:span><text:span text:style-name="T17">(NOME)</text:span><text:span text:style-name="T18">, declaro que concordo com a participação do(s) servidore(s) abaixo,<text:s/></text:span><text:span text:style-name="T19">lotado(s) nesta coordenadoria</text:span><text:span text:style-name="T20">, no desenvolvimento das atividades de docência inere</text:span><text:span text:style-name="T21">ntes ao referido curso de pós-graduação:</text:span></text:p>
      <text:p text:style-name="P22"/>
      <text:p text:style-name="P23">(inserir nome)</text:p>
      <text:p text:style-name="P24"/>
      <text:p text:style-name="P25"/>
      <text:p text:style-name="P26"/>
      <text:p text:style-name="P27"/>
      <text:p text:style-name="P28"><text:span text:style-name="T29">(Local)</text:span><text:span text:style-name="T30">,<text:s/></text:span><text:span text:style-name="T31">(dia)</text:span><text:span text:style-name="T32"><text:s/>de<text:s/></text:span><text:span text:style-name="T33">(mês)</text:span><text:span text:style-name="T34"><text:s/>de<text:s/></text:span><text:span text:style-name="T35">(ano)</text:span><text:span text:style-name="T36">.</text:span></text:p>
      <text:p text:style-name="P37"/>
      <text:p text:style-name="P38"/>
      <text:p text:style-name="P39"/>
      <text:p text:style-name="P40">(assinatura)</text:p>
      <text:p text:style-name="P41">–-----------------------------------------------------------</text:p>
      <text:p text:style-name="P42">(NOME COORDENADOR)</text:p>
      <text:p text:style-name="P43"><text:span text:style-name="T44">Coordenadoria</text:span><text:span text:style-name="T45"><text:s/></text:span><text:span text:style-name="T46">(NOME )</text:span></text:p>
      <text:p text:style-name="P47"><text:span text:style-name="T48">Portaria<text:s/></text:span><text:span text:style-name="T49">(Reitoria/DG)</text:span><text:span text:style-name="T50"><text:s/>Nº<text:s/></text:span><text:span text:style-name="T51">(número)</text:span><text:span text:style-name="T52"><text:s/>de<text:s/></text:span><text:span text:style-name="T53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ndra Melo</meta:initial-creator>
    <dc:creator>Renata Gandra de Melo</dc:creator>
    <meta:creation-date>2020-11-03T17:15:00Z</meta:creation-date>
    <dc:date>2020-11-03T1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16" meta:row-count="4" meta:non-whitespace-character-count="521"/>
  </office:meta>
</office:document-meta>
</file>