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26in"/>
    </style:style>
    <style:style style:name="T2" style:parent-style-name="Fonteparág.padrão" style:family="text">
      <style:text-properties fo:color="#999999" fo:font-size="9pt" style:font-size-asian="9pt" style:font-size-complex="9pt"/>
    </style:style>
    <style:style style:name="T3" style:parent-style-name="Fonteparág.padrão" style:family="text"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fo:margin-bottom="0.0826in"/>
      <style:text-properties fo:font-size="7pt" style:font-size-asian="7pt" style:font-size-complex="7pt"/>
    </style:style>
    <style:style style:name="P5" style:parent-style-name="Standard" style:family="paragraph">
      <style:paragraph-properties fo:text-align="center" fo:margin-bottom="0.0826in"/>
      <style:text-properties fo:font-size="7pt" style:font-size-asian="7pt" style:font-size-complex="7pt"/>
    </style:style>
    <style:style style:name="P6" style:parent-style-name="Standard" style:family="paragraph">
      <style:paragraph-properties fo:text-align="center" fo:margin-bottom="0.0826in"/>
      <style:text-properties fo:font-size="7pt" style:font-size-asian="7pt" style:font-size-complex="7pt"/>
    </style:style>
    <style:style style:name="P7" style:parent-style-name="Standard" style:family="paragraph">
      <style:paragraph-properties fo:text-align="center" fo:margin-bottom="0.0826in"/>
    </style:style>
    <style:style style:name="T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margin-bottom="0.0826in" fo:margin-left="2.7562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 fo:background-color="#FFF200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margin-bottom="0.0826in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bottom="0.0826in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margin-bottom="0.0826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bottom="0.0826in"/>
      <style:text-properties style:font-name="Calibri" style:font-name-complex="Calibri" fo:font-size="11pt" style:font-size-asian="11pt" style:font-size-complex="11pt"/>
    </style:style>
    <style:style style:name="P42" style:parent-style-name="Standard" style:list-style-name="LFO1" style:family="paragraph">
      <style:paragraph-properties fo:text-align="justify" fo:margin-bottom="0.0826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 fo:margin-bottom="0.0826in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list-style-name="LFO1" style:family="paragraph">
      <style:paragraph-properties fo:text-align="justify" fo:margin-bottom="0.0826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margin-bottom="0.0826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P61" style:parent-style-name="Standard" style:family="paragraph">
      <style:paragraph-properties fo:text-align="justify" fo:margin-bottom="0.0826in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margin-bottom="0.0826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margin-bottom="0.0826in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 fo:margin-bottom="0.0826in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margin-bottom="0.0826in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center" fo:margin-bottom="0.0826in"/>
      <style:text-properties style:font-name="Calibri" style:font-name-complex="Calibri" fo:font-size="11pt" style:font-size-asian="11pt" style:font-size-complex="11pt" fo:background-color="#FFFF00"/>
    </style:style>
    <style:style style:name="P74" style:parent-style-name="Standard" style:family="paragraph">
      <style:paragraph-properties fo:text-align="center" fo:margin-bottom="0.0826in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(<text:span text:style-name="T2">Inserir cabeçalho vertical da UA <text:s/></text:span><text:span text:style-name="T3">)</text:span></text:p>
      <text:p text:style-name="P4"/>
      <text:p text:style-name="P5"/>
      <text:p text:style-name="P6"/>
      <text:p text:style-name="P7"><text:span text:style-name="T8">PORTARIA Nº<text:s/></text:span><text:span text:style-name="T9">XXX</text:span><text:span text:style-name="T10">-</text:span><text:span text:style-name="T11">(SIGLA)</text:span><text:span text:style-name="T12">,<text:s/></text:span><text:span text:style-name="T13">XX</text:span><text:span text:style-name="T14"><text:s/>DE<text:s/></text:span><text:span text:style-name="T15">XXXXXX</text:span><text:span text:style-name="T16"><text:s/>DE<text:s/></text:span><text:span text:style-name="T17">XXXX</text:span><text:span text:style-name="T18">.</text:span></text:p>
      <text:p text:style-name="P19"><text:span text:style-name="T20">Designa servidores para comissão de elaboração de proposta de Curso de Pós-graduação<text:s/></text:span><text:span text:style-name="T21">Aperfeiçoamento/Especialização</text:span><text:span text:style-name="T22"><text:s/>e estabelece o prazo para conclusão dos trabalhos</text:span></text:p>
      <text:p text:style-name="P23"><text:span text:style-name="T24"><text:tab/></text:span><text:span text:style-name="T25"><text:tab/>O DIRETOR-GERAL DO CAMPUS<text:s/></text:span><text:span text:style-name="T26">XXXXXXXX</text:span><text:span text:style-name="T27"><text:s/>DO INSTITUTO FEDERAL DE EDUCAÇÃ</text:span><text:span text:style-name="T28">O, CIÊNCIA E TECNOLOGIA DO ESPÍRITO SANTO no uso das atribuições que lhe confere a Portaria nº<text:s/></text:span><text:span text:style-name="T29">xxx</text:span><text:span text:style-name="T30">, de<text:s/></text:span><text:span text:style-name="T31">xx</text:span><text:span text:style-name="T32"><text:s/>de<text:s/></text:span><text:span text:style-name="T33">xxxxx</text:span><text:span text:style-name="T34"><text:s/>de<text:s/></text:span><text:span text:style-name="T35">xxxx</text:span><text:span text:style-name="T36">, da Reitoria-Ifes,</text:span></text:p>
      <text:p text:style-name="P37"><text:tab/>RESOLVE:</text:p>
      <text:p text:style-name="P38"><text:span text:style-name="T39"><text:tab/>I – Designar os servidores abaixo para, sob a presidência do primeiro, comporem a comissão responsável pela elaboração da proposta de Curso de Pós-graduação (paerfiçoamento/especialização) xxxxx, a ser ofertado pelo I</text:span><text:span text:style-name="T40">fes campus xxxxxx:</text:span></text:p>
      <text:p text:style-name="P41"/>
      <text:list text:style-name="LFO1" text:continue-numbering="true">
        <text:list-item>
          <text:p text:style-name="P42"><text:span text:style-name="T43">(nome servidor)</text:span><text:span text:style-name="T44">, siape<text:s/></text:span><text:span text:style-name="T45">xxxxx</text:span><text:span text:style-name="T46">;</text:span></text:p>
        </text:list-item>
        <text:list-item>
          <text:p text:style-name="P47"><text:span text:style-name="T48">(nome servidor)</text:span><text:span text:style-name="T49">, siape<text:s/></text:span><text:span text:style-name="T50">xxxxx</text:span><text:span text:style-name="T51">;</text:span></text:p>
        </text:list-item>
        <text:list-item>
          <text:p text:style-name="P52"><text:span text:style-name="T53">(nome servidor)</text:span><text:span text:style-name="T54">, siape<text:s/></text:span><text:span text:style-name="T55">xxxxx</text:span><text:span text:style-name="T56">;</text:span></text:p>
        </text:list-item>
        <text:list-item>
          <text:p text:style-name="P57"><text:span text:style-name="T58">(nome servidor)</text:span><text:span text:style-name="T59">, siape<text:s/></text:span><text:span text:style-name="T60">xxxxx.</text:span></text:p>
        </text:list-item>
      </text:list>
      <text:p text:style-name="P61"/>
      <text:p text:style-name="P62"><text:span text:style-name="T63"><text:tab/>II - A comissão tem o prazo de<text:s/></text:span><text:span text:style-name="T64">xx</text:span><text:span text:style-name="T65"><text:s/>(</text:span><text:span text:style-name="T66">xxxxx</text:span><text:span text:style-name="T67">) (</text:span><text:span text:style-name="T68">dias/meses</text:span><text:span text:style-name="T69">) para conclusão dos trabalhos.</text:span></text:p>
      <text:p text:style-name="P70"><text:tab/>II – Dê-se ciência e publique-se.</text:p>
      <text:p text:style-name="P71"/>
      <text:p text:style-name="P72"/>
      <text:p text:style-name="P73">(Nome do Diretor Geral)</text:p>
      <text:p text:style-name="P74"><text:span text:style-name="T75">Diretor-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andra Melo</meta:initial-creator>
    <dc:creator>Renata Gandra de Melo</dc:creator>
    <meta:creation-date>2020-10-26T13:37:00Z</meta:creation-date>
    <dc:date>2020-10-26T13:37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55" meta:character-count="992" meta:row-count="6" meta:non-whitespace-character-count="838"/>
  </office:meta>
</office:document-meta>
</file>