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erif" svg:font-family="'Liberation Serif', 'Times New Roman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25.201cm" table:align="margins"/>
    </style:style>
    <style:style style:name="Tabela2.A" style:family="table-column">
      <style:table-column-properties style:column-width="0.684cm" style:rel-column-width="1779*"/>
    </style:style>
    <style:style style:name="Tabela2.B" style:family="table-column">
      <style:table-column-properties style:column-width="0.688cm" style:rel-column-width="1788*"/>
    </style:style>
    <style:style style:name="Tabela2.C" style:family="table-column">
      <style:table-column-properties style:column-width="0.702cm" style:rel-column-width="1825*"/>
    </style:style>
    <style:style style:name="Tabela2.D" style:family="table-column">
      <style:table-column-properties style:column-width="9.73cm" style:rel-column-width="25302*"/>
    </style:style>
    <style:style style:name="Tabela2.E" style:family="table-column">
      <style:table-column-properties style:column-width="0.843cm" style:rel-column-width="2192*"/>
    </style:style>
    <style:style style:name="Tabela2.F" style:family="table-column">
      <style:table-column-properties style:column-width="1.981cm" style:rel-column-width="5151*"/>
    </style:style>
    <style:style style:name="Tabela2.G" style:family="table-column">
      <style:table-column-properties style:column-width="1.429cm" style:rel-column-width="3715*"/>
    </style:style>
    <style:style style:name="Tabela2.H" style:family="table-column">
      <style:table-column-properties style:column-width="1.879cm" style:rel-column-width="4885*"/>
    </style:style>
    <style:style style:name="Tabela2.I" style:family="table-column">
      <style:table-column-properties style:column-width="4.101cm" style:rel-column-width="10664*"/>
    </style:style>
    <style:style style:name="Tabela2.J" style:family="table-column">
      <style:table-column-properties style:column-width="2.27cm" style:rel-column-width="5903*"/>
    </style:style>
    <style:style style:name="Tabela2.K" style:family="table-column">
      <style:table-column-properties style:column-width="0.896cm" style:rel-column-width="2331*"/>
    </style:style>
    <style:style style:name="Tabela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K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C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none" fo:border-top="none" fo:border-bottom="0.05pt solid #000000"/>
    </style:style>
    <style:style style:name="Tabela2.I3" style:family="table-cell">
      <style:table-cell-properties fo:padding="0.097cm" fo:border-left="0.05pt solid #000000" fo:border-right="none" fo:border-top="none" fo:border-bottom="0.05pt solid #000000"/>
    </style:style>
    <style:style style:name="Tabela2.J3" style:family="table-cell">
      <style:table-cell-properties fo:padding="0.097cm" fo:border-left="0.05pt solid #000000" fo:border-right="none" fo:border-top="none" fo:border-bottom="0.05pt solid #000000"/>
    </style:style>
    <style:style style:name="Tabela2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padding="0.097cm" fo:border-left="0.05pt solid #000000" fo:border-right="none" fo:border-top="none" fo:border-bottom="0.05pt solid #000000"/>
    </style:style>
    <style:style style:name="Tabela2.J4" style:family="table-cell">
      <style:table-cell-properties fo:padding="0.097cm" fo:border-left="0.05pt solid #000000" fo:border-right="none" fo:border-top="none" fo:border-bottom="0.05pt solid #000000"/>
    </style:style>
    <style:style style:name="Tabela2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none" fo:border-top="none" fo:border-bottom="0.05pt solid #000000"/>
    </style:style>
    <style:style style:name="Tabela2.I5" style:family="table-cell">
      <style:table-cell-properties fo:padding="0.097cm" fo:border-left="0.05pt solid #000000" fo:border-right="none" fo:border-top="none" fo:border-bottom="0.05pt solid #000000"/>
    </style:style>
    <style:style style:name="Tabela2.J5" style:family="table-cell">
      <style:table-cell-properties fo:padding="0.097cm" fo:border-left="0.05pt solid #000000" fo:border-right="none" fo:border-top="none" fo:border-bottom="0.05pt solid #000000"/>
    </style:style>
    <style:style style:name="Tabela2.K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none" fo:border-top="none" fo:border-bottom="0.05pt solid #000000"/>
    </style:style>
    <style:style style:name="Tabela2.I6" style:family="table-cell">
      <style:table-cell-properties fo:padding="0.097cm" fo:border-left="0.05pt solid #000000" fo:border-right="none" fo:border-top="none" fo:border-bottom="0.05pt solid #000000"/>
    </style:style>
    <style:style style:name="Tabela2.J6" style:family="table-cell">
      <style:table-cell-properties fo:padding="0.097cm" fo:border-left="0.05pt solid #000000" fo:border-right="none" fo:border-top="none" fo:border-bottom="0.05pt solid #000000"/>
    </style:style>
    <style:style style:name="Tabela2.K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none" fo:border-top="none" fo:border-bottom="0.05pt solid #000000"/>
    </style:style>
    <style:style style:name="Tabela2.H7" style:family="table-cell">
      <style:table-cell-properties fo:padding="0.097cm" fo:border-left="0.05pt solid #000000" fo:border-right="none" fo:border-top="none" fo:border-bottom="0.05pt solid #000000"/>
    </style:style>
    <style:style style:name="Tabela2.I7" style:family="table-cell">
      <style:table-cell-properties fo:padding="0.097cm" fo:border-left="0.05pt solid #000000" fo:border-right="none" fo:border-top="none" fo:border-bottom="0.05pt solid #000000"/>
    </style:style>
    <style:style style:name="Tabela2.J7" style:family="table-cell">
      <style:table-cell-properties fo:padding="0.097cm" fo:border-left="0.05pt solid #000000" fo:border-right="none" fo:border-top="none" fo:border-bottom="0.05pt solid #000000"/>
    </style:style>
    <style:style style:name="Tabela2.K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padding="0.097cm" fo:border-left="0.05pt solid #000000" fo:border-right="none" fo:border-top="none" fo:border-bottom="0.05pt solid #000000"/>
    </style:style>
    <style:style style:name="Tabela2.H8" style:family="table-cell">
      <style:table-cell-properties fo:padding="0.097cm" fo:border-left="0.05pt solid #000000" fo:border-right="none" fo:border-top="none" fo:border-bottom="0.05pt solid #000000"/>
    </style:style>
    <style:style style:name="Tabela2.I8" style:family="table-cell">
      <style:table-cell-properties fo:padding="0.097cm" fo:border-left="0.05pt solid #000000" fo:border-right="none" fo:border-top="none" fo:border-bottom="0.05pt solid #000000"/>
    </style:style>
    <style:style style:name="Tabela2.J8" style:family="table-cell">
      <style:table-cell-properties fo:padding="0.097cm" fo:border-left="0.05pt solid #000000" fo:border-right="none" fo:border-top="none" fo:border-bottom="0.05pt solid #000000"/>
    </style:style>
    <style:style style:name="Tabela2.K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none" fo:border-top="none" fo:border-bottom="0.05pt solid #000000"/>
    </style:style>
    <style:style style:name="Tabela2.H9" style:family="table-cell">
      <style:table-cell-properties fo:padding="0.097cm" fo:border-left="0.05pt solid #000000" fo:border-right="none" fo:border-top="none" fo:border-bottom="0.05pt solid #000000"/>
    </style:style>
    <style:style style:name="Tabela2.I9" style:family="table-cell">
      <style:table-cell-properties fo:padding="0.097cm" fo:border-left="0.05pt solid #000000" fo:border-right="none" fo:border-top="none" fo:border-bottom="0.05pt solid #000000"/>
    </style:style>
    <style:style style:name="Tabela2.J9" style:family="table-cell">
      <style:table-cell-properties fo:padding="0.097cm" fo:border-left="0.05pt solid #000000" fo:border-right="none" fo:border-top="none" fo:border-bottom="0.05pt solid #000000"/>
    </style:style>
    <style:style style:name="Tabela2.K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none" fo:border-top="none" fo:border-bottom="0.05pt solid #000000"/>
    </style:style>
    <style:style style:name="Tabela2.H10" style:family="table-cell">
      <style:table-cell-properties fo:padding="0.097cm" fo:border-left="0.05pt solid #000000" fo:border-right="none" fo:border-top="none" fo:border-bottom="0.05pt solid #000000"/>
    </style:style>
    <style:style style:name="Tabela2.I10" style:family="table-cell">
      <style:table-cell-properties fo:padding="0.097cm" fo:border-left="0.05pt solid #000000" fo:border-right="none" fo:border-top="none" fo:border-bottom="0.05pt solid #000000"/>
    </style:style>
    <style:style style:name="Tabela2.J10" style:family="table-cell">
      <style:table-cell-properties fo:padding="0.097cm" fo:border-left="0.05pt solid #000000" fo:border-right="none" fo:border-top="none" fo:border-bottom="0.05pt solid #000000"/>
    </style:style>
    <style:style style:name="Tabela2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K11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3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K13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0cm" style:auto-text-indent="false"/>
      <style:text-properties fo:font-size="11pt" officeooo:rsid="001f1441" officeooo:paragraph-rsid="00660434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fo:font-size="11pt" fo:font-weight="bold" officeooo:rsid="004446d6" officeooo:paragraph-rsid="00478866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margin-left="0cm" fo:margin-right="0cm" fo:margin-top="0cm" fo:margin-bottom="0.21cm" style:contextual-spacing="false" fo:text-align="center" style:justify-single-word="false" fo:text-indent="0cm" style:auto-text-indent="false"/>
      <style:text-properties style:font-name="Calibri" fo:font-size="12pt" fo:font-weight="normal" officeooo:rsid="0066c25e" officeooo:paragraph-rsid="0066c25e" style:font-size-asian="12pt" style:font-weight-asian="normal" style:font-size-complex="12pt" style:font-weight-complex="normal" style:text-rotation-angle="90" style:text-rotation-scale="line-height"/>
    </style:style>
    <style:style style:name="P4" style:family="paragraph" style:parent-style-name="Table_20_Contents">
      <style:paragraph-properties fo:margin-left="0cm" fo:margin-right="0cm" fo:margin-top="0cm" fo:margin-bottom="0.21cm" style:contextual-spacing="false" fo:text-align="center" style:justify-single-word="false" fo:text-indent="0cm" style:auto-text-indent="false"/>
      <style:text-properties style:font-name="Calibri" fo:font-size="12pt" fo:font-weight="normal" officeooo:rsid="001239c6" officeooo:paragraph-rsid="0030d481" style:font-size-asian="12pt" style:font-weight-asian="normal" style:font-size-complex="12pt" style:font-weight-complex="normal" style:text-rotation-angle="90" style:text-rotation-scale="line-height"/>
    </style:style>
    <style:style style:name="P5" style:family="paragraph" style:parent-style-name="Table_20_Contents">
      <style:paragraph-properties fo:margin-left="0cm" fo:margin-right="0cm" fo:margin-top="0cm" fo:margin-bottom="0.21cm" style:contextual-spacing="false" fo:text-align="center" style:justify-single-word="false" fo:text-indent="0cm" style:auto-text-indent="false"/>
      <style:text-properties style:font-name="Calibri" fo:font-size="12pt" fo:font-weight="normal" officeooo:rsid="001239c6" officeooo:paragraph-rsid="0030d481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margin-left="0cm" fo:margin-right="0cm" fo:margin-top="0cm" fo:margin-bottom="0.21cm" style:contextual-spacing="false" fo:text-align="start" style:justify-single-word="false" fo:text-indent="0cm" style:auto-text-indent="false" style:vertical-align="auto"/>
      <style:text-properties style:font-name="Calibri" fo:font-size="12pt" fo:font-weight="normal" officeooo:rsid="0013f3c4" officeooo:paragraph-rsid="0030d481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margin-left="0cm" fo:margin-right="0cm" fo:margin-top="0cm" fo:margin-bottom="0.21cm" style:contextual-spacing="false" fo:text-align="center" style:justify-single-word="false" fo:text-indent="0cm" style:auto-text-indent="false" style:vertical-align="auto"/>
      <style:text-properties style:font-name="Calibri" fo:font-size="12pt" fo:font-weight="normal" officeooo:rsid="0013f3c4" officeooo:paragraph-rsid="0030d481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margin-left="0cm" fo:margin-right="0cm" fo:margin-top="0cm" fo:margin-bottom="0.21cm" style:contextual-spacing="false" fo:text-align="start" style:justify-single-word="false" fo:text-indent="0cm" style:auto-text-indent="false" style:vertical-align="auto"/>
      <style:text-properties style:font-name="Calibri" fo:font-size="12pt" fo:font-weight="normal" officeooo:rsid="003297a8" officeooo:paragraph-rsid="003297a8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left="0cm" fo:margin-right="0cm" fo:margin-top="0cm" fo:margin-bottom="0.21cm" style:contextual-spacing="false" fo:text-indent="0cm" style:auto-text-indent="false"/>
      <style:text-properties style:font-name="Calibri" fo:font-size="12pt" officeooo:rsid="001239c6" officeooo:paragraph-rsid="0030d481" style:font-size-asian="12pt" style:font-size-complex="12pt" style:text-rotation-angle="90" style:text-rotation-scale="line-height"/>
    </style:style>
    <style:style style:name="P10" style:family="paragraph" style:parent-style-name="Table_20_Contents">
      <style:paragraph-properties fo:margin-left="0cm" fo:margin-right="0cm" fo:margin-top="0cm" fo:margin-bottom="0.21cm" style:contextual-spacing="false" fo:text-align="center" style:justify-single-word="false" fo:text-indent="0cm" style:auto-text-indent="false"/>
      <style:text-properties style:font-name="Calibri" fo:font-size="12pt" officeooo:rsid="001239c6" officeooo:paragraph-rsid="0030d481" style:font-size-asian="12pt" style:font-size-complex="12pt" style:text-rotation-angle="90" style:text-rotation-scale="line-height"/>
    </style:style>
    <style:style style:name="P11" style:family="paragraph" style:parent-style-name="Table_20_Contents">
      <style:paragraph-properties fo:margin-left="0cm" fo:margin-right="0cm" fo:margin-top="0cm" fo:margin-bottom="0.21cm" style:contextual-spacing="false" fo:text-align="center" style:justify-single-word="false" fo:text-indent="0cm" style:auto-text-indent="false"/>
      <style:text-properties style:font-name="Calibri" fo:font-size="12pt" officeooo:rsid="001239c6" officeooo:paragraph-rsid="0030d481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.21cm" style:contextual-spacing="false" fo:text-align="center" style:justify-single-word="false" fo:text-indent="0cm" style:auto-text-indent="false"/>
      <style:text-properties style:font-name="Calibri" fo:font-size="12pt" officeooo:rsid="0016a2d6" officeooo:paragraph-rsid="0030d481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.21cm" style:contextual-spacing="false" fo:text-indent="0cm" style:auto-text-indent="false"/>
      <style:text-properties style:font-name="Calibri" fo:font-size="12pt" officeooo:paragraph-rsid="0030d481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.21cm" style:contextual-spacing="false" fo:text-align="start" style:justify-single-word="false" fo:text-indent="0cm" style:auto-text-indent="false" style:vertical-align="auto"/>
      <style:text-properties style:font-name="Calibri" fo:font-size="12pt" officeooo:paragraph-rsid="0030d481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.21cm" style:contextual-spacing="false" fo:text-align="start" style:justify-single-word="false" fo:text-indent="0cm" style:auto-text-indent="false" style:vertical-align="auto"/>
      <style:text-properties style:font-name="Calibri" fo:font-size="12pt" fo:font-weight="bold" officeooo:rsid="0030d481" officeooo:paragraph-rsid="0030d481" style:font-size-asian="12pt" style:font-weight-asian="bold" style:font-size-complex="12pt" style:font-weight-complex="bold"/>
    </style:style>
    <style:style style:name="P16" style:family="paragraph" style:parent-style-name="Subtitle">
      <style:paragraph-properties fo:margin-left="0cm" fo:margin-right="0cm" fo:margin-top="0cm" fo:margin-bottom="0.21cm" style:contextual-spacing="false" fo:line-height="100%" fo:text-indent="0cm" style:auto-text-indent="false"/>
      <style:text-properties style:font-name="Calibri" fo:font-size="12pt" fo:font-weight="normal" officeooo:rsid="006225b2" officeooo:paragraph-rsid="006225b2" style:font-size-asian="12pt" style:font-weight-asian="normal" style:font-name-complex="Arial1" style:font-size-complex="12pt" style:font-weight-complex="normal"/>
    </style:style>
    <style:style style:name="P17" style:family="paragraph" style:parent-style-name="Subtitle">
      <style:paragraph-properties fo:margin-left="0cm" fo:margin-right="0cm" fo:margin-top="0cm" fo:margin-bottom="0.21cm" style:contextual-spacing="false" fo:line-height="100%" fo:text-indent="0cm" style:auto-text-indent="false"/>
      <style:text-properties style:font-name="Calibri" fo:font-size="12pt" fo:font-weight="normal" officeooo:paragraph-rsid="006225b2" style:font-size-asian="12pt" style:font-weight-asian="normal" style:font-size-complex="12pt" style:font-weight-complex="normal"/>
    </style:style>
    <style:style style:name="P18" style:family="paragraph" style:parent-style-name="Subtitle">
      <style:paragraph-properties fo:margin-left="0cm" fo:margin-right="0cm" fo:margin-top="0cm" fo:margin-bottom="0.21cm" style:contextual-spacing="false" fo:line-height="100%" fo:text-indent="0cm" style:auto-text-indent="false"/>
      <style:text-properties style:font-name="Calibri" fo:font-size="12pt" officeooo:paragraph-rsid="006225b2" style:font-size-asian="12pt" style:font-size-complex="12pt"/>
    </style:style>
    <style:style style:name="P19" style:family="paragraph" style:parent-style-name="Heading_20_2" style:list-style-name="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b2b2b2" loext:opacity="100%" style:font-name="Calibri" fo:font-size="12pt" officeooo:paragraph-rsid="0036b0f8" style:font-size-asian="12pt" style:font-size-complex="12pt"/>
    </style:style>
    <style:style style:name="P20" style:family="paragraph" style:parent-style-name="Heading_20_2" style:list-style-name="">
      <style:paragraph-properties fo:margin-left="0cm" fo:margin-right="0cm" fo:margin-top="0cm" fo:margin-bottom="0.21cm" style:contextual-spacing="false" fo:line-height="100%" fo:text-align="center" style:justify-single-word="false" fo:text-indent="0cm" style:auto-text-indent="false"/>
      <style:text-properties style:font-name="Calibri" fo:font-size="12pt" fo:font-weight="normal" officeooo:paragraph-rsid="00130017" style:font-size-asian="12pt" style:font-weight-asian="normal" style:font-size-complex="12pt" style:font-weight-complex="normal"/>
    </style:style>
    <style:style style:name="P21" style:family="paragraph" style:parent-style-name="Heading_20_2" style:list-style-name="">
      <style:paragraph-properties fo:margin-left="0cm" fo:margin-right="0cm" fo:margin-top="0cm" fo:margin-bottom="0.21cm" style:contextual-spacing="false" fo:line-height="100%" fo:text-align="center" style:justify-single-word="false" fo:text-indent="0cm" style:auto-text-indent="false"/>
      <style:text-properties style:font-name="Calibri" fo:font-size="12pt" fo:font-weight="normal" officeooo:paragraph-rsid="006225b2" style:font-size-asian="12pt" style:font-weight-asian="normal" style:font-size-complex="12pt" style:font-weight-complex="normal"/>
    </style:style>
    <style:style style:name="P22" style:family="paragraph" style:parent-style-name="Heading_20_2" style:list-style-name="">
      <style:paragraph-properties fo:margin-left="0cm" fo:margin-right="0cm" fo:margin-top="0cm" fo:margin-bottom="0.21cm" style:contextual-spacing="false" fo:line-height="100%" fo:text-align="center" style:justify-single-word="false" fo:text-indent="0cm" style:auto-text-indent="false"/>
      <style:text-properties style:font-name="Calibri" fo:font-size="12pt" fo:font-weight="normal" officeooo:paragraph-rsid="006225b2" style:font-size-asian="12pt" style:font-weight-asian="normal" style:font-name-complex="Arial1" style:font-size-complex="12pt" style:font-weight-complex="normal"/>
    </style:style>
    <style:style style:name="P23" style:family="paragraph" style:parent-style-name="Heading_20_2" style:list-style-name="">
      <style:paragraph-properties fo:margin-left="0cm" fo:margin-right="0cm" fo:margin-top="0cm" fo:margin-bottom="0.21cm" style:contextual-spacing="false" fo:line-height="100%" fo:text-align="center" style:justify-single-word="false" fo:text-indent="0cm" style:auto-text-indent="false"/>
      <style:text-properties style:font-name="Calibri" fo:font-size="12pt" fo:font-style="normal" fo:font-weight="normal" officeooo:rsid="006225b2" officeooo:paragraph-rsid="006225b2" style:letter-kerning="true" style:font-size-asian="12pt" style:font-style-asian="normal" style:font-weight-asian="normal" style:font-name-complex="Arial1" style:font-size-complex="12pt" style:font-weight-complex="normal"/>
    </style:style>
    <style:style style:name="P24" style:family="paragraph" style:parent-style-name="Heading_20_2" style:list-style-name="">
      <style:paragraph-properties fo:margin-left="0cm" fo:margin-right="0cm" fo:margin-top="0cm" fo:margin-bottom="0.21cm" style:contextual-spacing="false" fo:line-height="100%" fo:text-align="center" style:justify-single-word="false" fo:text-indent="0cm" style:auto-text-indent="false"/>
      <style:text-properties style:font-name="Calibri" fo:font-size="12pt" fo:font-style="normal" fo:font-weight="normal" officeooo:rsid="0020fa9c" officeooo:paragraph-rsid="003164fb" style:letter-kerning="true" style:font-size-asian="12pt" style:font-style-asian="normal" style:font-weight-asian="normal" style:font-name-complex="Arial1" style:font-size-complex="12pt" style:font-weight-complex="normal"/>
    </style:style>
    <style:style style:name="P25" style:family="paragraph" style:parent-style-name="Heading_20_2" style:list-style-name="">
      <style:paragraph-properties fo:margin-left="0cm" fo:margin-right="0cm" fo:margin-top="0cm" fo:margin-bottom="0.21cm" style:contextual-spacing="false" fo:line-height="100%" fo:text-align="center" style:justify-single-word="false" fo:text-indent="0cm" style:auto-text-indent="false"/>
      <style:text-properties style:font-name="Calibri" fo:font-size="12pt" fo:font-style="normal" fo:font-weight="normal" officeooo:paragraph-rsid="003164fb" style:letter-kerning="true" style:font-size-asian="12pt" style:font-style-asian="normal" style:font-weight-asian="normal" style:font-name-complex="Arial1" style:font-size-complex="12pt" style:font-weight-complex="normal"/>
    </style:style>
    <style:style style:name="P26" style:family="paragraph" style:parent-style-name="Heading_20_2" style:list-style-name="">
      <style:paragraph-properties fo:margin-left="0cm" fo:margin-right="0cm" fo:margin-top="0cm" fo:margin-bottom="0.21cm" style:contextual-spacing="false" fo:line-height="100%" fo:text-align="center" style:justify-single-word="false" fo:text-indent="0cm" style:auto-text-indent="false"/>
      <style:text-properties style:font-name="Calibri" fo:font-size="12pt" fo:font-style="normal" fo:font-weight="normal" officeooo:rsid="006e37cd" officeooo:paragraph-rsid="006e37cd" style:letter-kerning="true" style:font-size-asian="12pt" style:font-style-asian="normal" style:font-weight-asian="normal" style:font-name-complex="Arial1" style:font-size-complex="12pt" style:font-weight-complex="normal"/>
    </style:style>
    <style:style style:name="P27" style:family="paragraph" style:parent-style-name="Heading_20_2" style:list-style-name="">
      <style:paragraph-properties fo:margin-left="0cm" fo:margin-right="0cm" fo:margin-top="0cm" fo:margin-bottom="0.21cm" style:contextual-spacing="false" fo:line-height="100%" fo:text-align="center" style:justify-single-word="false" fo:text-indent="0cm" style:auto-text-indent="false"/>
      <style:text-properties style:font-name="Calibri" fo:font-size="12pt" fo:font-style="normal" fo:font-weight="normal" officeooo:rsid="006225b2" officeooo:paragraph-rsid="006225b2" style:letter-kerning="true" fo:background-color="transparent" style:font-size-asian="12pt" style:font-style-asian="normal" style:font-weight-asian="normal" style:font-name-complex="Arial1" style:font-size-complex="12pt" style:font-weight-complex="normal"/>
    </style:style>
    <style:style style:name="P28" style:family="paragraph" style:parent-style-name="Heading_20_2" style:list-style-name="">
      <style:paragraph-properties fo:margin-left="0cm" fo:margin-right="0cm" fo:margin-top="0cm" fo:margin-bottom="0.21cm" style:contextual-spacing="false" fo:line-height="100%" fo:text-align="center" style:justify-single-word="false" fo:text-indent="0cm" style:auto-text-indent="false"/>
      <style:text-properties style:font-name="Calibri" fo:font-size="12pt" fo:font-style="normal" fo:font-weight="normal" officeooo:rsid="006e37cd" officeooo:paragraph-rsid="006e37cd" style:letter-kerning="true" fo:background-color="transparent" style:font-size-asian="12pt" style:font-style-asian="normal" style:font-weight-asian="normal" style:font-name-complex="Arial1" style:font-size-complex="12pt" style:font-weight-complex="normal"/>
    </style:style>
    <style:style style:name="P29" style:family="paragraph" style:parent-style-name="Heading_20_3" style:list-style-name="">
      <style:paragraph-properties fo:margin-left="0cm" fo:margin-right="0cm" fo:margin-top="0cm" fo:margin-bottom="0.21cm" style:contextual-spacing="false" fo:line-height="100%" fo:text-align="center" style:justify-single-word="false" fo:text-indent="0cm" style:auto-text-indent="false"/>
      <style:text-properties style:font-name="Calibri" fo:font-size="12pt" fo:font-weight="normal" officeooo:rsid="006225b2" officeooo:paragraph-rsid="006225b2" style:letter-kerning="true" style:font-size-asian="12pt" style:font-weight-asian="normal" style:font-name-complex="Arial1" style:font-size-complex="12pt" style:font-weight-complex="normal"/>
    </style:style>
    <style:style style:name="P30" style:family="paragraph" style:parent-style-name="Heading_20_3" style:list-style-name="">
      <style:paragraph-properties fo:margin-left="0cm" fo:margin-right="0cm" fo:margin-top="0cm" fo:margin-bottom="0.21cm" style:contextual-spacing="false" fo:line-height="100%" fo:text-align="center" style:justify-single-word="false" fo:text-indent="0cm" style:auto-text-indent="false"/>
      <style:text-properties style:font-name="Calibri" fo:font-size="12pt" fo:font-weight="normal" officeooo:paragraph-rsid="00130017" style:letter-kerning="true" style:font-size-asian="12pt" style:font-weight-asian="normal" style:font-name-complex="Arial1" style:font-size-complex="12pt" style:font-weight-complex="normal"/>
    </style:style>
    <style:style style:name="P31" style:family="paragraph" style:parent-style-name="Heading_20_3" style:list-style-name="">
      <style:paragraph-properties fo:margin-left="0cm" fo:margin-right="0cm" fo:margin-top="0cm" fo:margin-bottom="0.21cm" style:contextual-spacing="false" fo:line-height="100%" fo:text-align="center" style:justify-single-word="false" fo:text-indent="0cm" style:auto-text-indent="false"/>
      <style:text-properties style:font-name="Calibri" fo:font-size="12pt" fo:font-weight="normal" officeooo:paragraph-rsid="006225b2" style:font-size-asian="12pt" style:font-weight-asian="normal" style:font-name-complex="Arial1" style:font-size-complex="12pt" style:font-weight-complex="normal"/>
    </style:style>
    <style:style style:name="P32" style:family="paragraph" style:parent-style-name="Heading_20_3" style:list-style-name="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style:font-name="Calibri" fo:font-size="12pt" officeooo:paragraph-rsid="00556675" style:font-size-asian="12pt" style:font-name-complex="Arial1" style:font-size-complex="12pt"/>
    </style:style>
    <style:style style:name="P33" style:family="paragraph" style:parent-style-name="Standard" style:master-page-name="Standard">
      <style:paragraph-properties fo:margin-left="0cm" fo:margin-right="0cm" fo:margin-top="0cm" fo:margin-bottom="0.21cm" style:contextual-spacing="false" fo:text-indent="0cm" style:auto-text-indent="false" style:page-number="auto"/>
      <style:text-properties fo:font-size="11pt" officeooo:rsid="001ca4f8" officeooo:paragraph-rsid="000c3f1f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0cm" style:auto-text-indent="false"/>
      <style:text-properties fo:color="#b2b2b2" loext:opacity="100%" style:font-name="Calibri" fo:font-size="12pt" fo:font-style="normal" fo:font-weight="normal" officeooo:rsid="0047ea8c" officeooo:paragraph-rsid="000f7fb9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0cm" style:auto-text-indent="false"/>
      <style:text-properties fo:color="#b2b2b2" loext:opacity="100%" style:font-name="Calibri" fo:font-size="12pt" fo:font-style="normal" fo:font-weight="normal" officeooo:rsid="0047ea8c" officeooo:paragraph-rsid="00676fc8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fo:color="#b2b2b2" loext:opacity="100%" style:font-name="Calibri" fo:font-size="12pt" fo:font-style="normal" fo:font-weight="normal" officeooo:rsid="00205b63" officeooo:paragraph-rsid="00676fc8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/>
      <style:text-properties fo:color="#b2b2b2" loext:opacity="100%" style:font-name="Calibri" fo:font-size="12pt" fo:font-style="normal" fo:font-weight="normal" officeooo:rsid="0045c952" officeooo:paragraph-rsid="006e37cd" style:letter-kerning="true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/>
      <style:text-properties fo:color="#b2b2b2" loext:opacity="100%" style:font-name="Calibri" fo:font-size="12pt" fo:font-style="normal" fo:font-weight="normal" officeooo:rsid="0045c952" officeooo:paragraph-rsid="006fcd6d" style:letter-kerning="true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b2b2b2" loext:opacity="100%" style:font-name="Calibri" fo:font-size="12pt" fo:font-style="normal" officeooo:rsid="003ecf32" officeooo:paragraph-rsid="0028a718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b2b2b2" loext:opacity="100%" style:font-name="Calibri" fo:font-size="12pt" officeooo:rsid="004446d6" officeooo:paragraph-rsid="004446d6" style:font-size-asian="12pt" style:font-size-complex="12pt"/>
    </style:style>
    <style:style style:name="P41" style:family="paragraph" style:parent-style-name="Standard" style:list-style-name="WWNum3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b2b2b2" loext:opacity="100%" style:font-name="Calibri" fo:font-size="12pt" officeooo:paragraph-rsid="0015262d" style:font-size-asian="12pt" style:font-size-complex="12pt"/>
    </style:style>
    <style:style style:name="P42" style:family="paragraph" style:parent-style-name="Standard" style:list-style-name="WWNum3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b2b2b2" loext:opacity="100%" style:font-name="Calibri" fo:font-size="12pt" officeooo:paragraph-rsid="0016a87e" style:font-size-asian="12pt" style:font-size-complex="12pt"/>
    </style:style>
    <style:style style:name="P43" style:family="paragraph" style:parent-style-name="Standard" style:list-style-name="WWNum3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b2b2b2" loext:opacity="100%" style:font-name="Calibri" fo:font-size="12pt" officeooo:paragraph-rsid="0016aad0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b2b2b2" loext:opacity="100%" style:font-name="Calibri" fo:font-size="12pt" officeooo:paragraph-rsid="00556675" style:font-size-asian="12pt" style:font-size-complex="12pt"/>
    </style:style>
    <style:style style:name="P45" style:family="paragraph" style:parent-style-name="Standard" style:list-style-name="WWNum7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b2b2b2" loext:opacity="100%" style:font-name="Calibri" fo:font-size="12pt" officeooo:paragraph-rsid="002c991b" style:font-size-asian="12pt" style:font-size-complex="12pt"/>
    </style:style>
    <style:style style:name="P46" style:family="paragraph" style:parent-style-name="Standard" style:list-style-name="WWNum7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b2b2b2" loext:opacity="100%" style:font-name="Calibri" fo:font-size="12pt" officeooo:paragraph-rsid="00130017" style:font-size-asian="12pt" style:font-size-complex="12pt"/>
    </style:style>
    <style:style style:name="P47" style:family="paragraph" style:parent-style-name="Standard" style:list-style-name="WWNum8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b2b2b2" loext:opacity="100%" style:font-name="Calibri" fo:font-size="12pt" officeooo:paragraph-rsid="004bda41" style:font-size-asian="12pt" style:font-size-complex="12pt"/>
    </style:style>
    <style:style style:name="P48" style:family="paragraph" style:parent-style-name="Standard" style:list-style-name="WWNum8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b2b2b2" loext:opacity="100%" style:font-name="Calibri" fo:font-size="12pt" officeooo:paragraph-rsid="00130017" style:font-size-asian="12pt" style:font-size-complex="12pt"/>
    </style:style>
    <style:style style:name="P49" style:family="paragraph" style:parent-style-name="Standard" style:list-style-name="WWNum6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b2b2b2" loext:opacity="100%" style:font-name="Calibri" fo:font-size="12pt" officeooo:rsid="001809ee" officeooo:paragraph-rsid="001809ee" style:font-size-asian="12pt" style:font-size-complex="12pt"/>
    </style:style>
    <style:style style:name="P50" style:family="paragraph" style:parent-style-name="Standard" style:list-style-name="WWNum3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b2b2b2" loext:opacity="100%" style:font-name="Calibri" fo:font-size="12pt" officeooo:rsid="0016b523" officeooo:paragraph-rsid="0016b523" style:font-size-asian="12pt" style:font-name-complex="Arial1" style:font-size-complex="12pt"/>
    </style:style>
    <style:style style:name="P51" style:family="paragraph" style:parent-style-name="Standard" style:list-style-name="WWNum3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b2b2b2" loext:opacity="100%" style:font-name="Calibri" fo:font-size="12pt" officeooo:rsid="001809ee" officeooo:paragraph-rsid="003164fb" style:font-size-asian="12pt" style:font-name-complex="Arial1" style:font-size-complex="12pt"/>
    </style:style>
    <style:style style:name="P52" style:family="paragraph" style:parent-style-name="Standard" style:list-style-name="WWNum5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b2b2b2" loext:opacity="100%" style:font-name="Calibri" fo:font-size="12pt" officeooo:rsid="001809ee" officeooo:paragraph-rsid="001809ee" style:font-size-asian="12pt" style:font-name-complex="Arial1" style:font-size-complex="12pt"/>
    </style:style>
    <style:style style:name="P53" style:family="paragraph" style:parent-style-name="Standard" style:list-style-name="WWNum8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b2b2b2" loext:opacity="100%" style:font-name="Calibri" fo:font-size="12pt" officeooo:rsid="001809ee" officeooo:paragraph-rsid="001809ee" style:font-size-asian="12pt" style:font-name-complex="Arial1" style:font-size-complex="12pt"/>
    </style:style>
    <style:style style:name="P54" style:family="paragraph" style:parent-style-name="Standard" style:list-style-name="WWNum4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b2b2b2" loext:opacity="100%" style:font-name="Calibri" fo:font-size="12pt" officeooo:paragraph-rsid="00130017" style:font-size-asian="12pt" style:font-name-complex="Arial1" style:font-size-complex="12pt"/>
    </style:style>
    <style:style style:name="P55" style:family="paragraph" style:parent-style-name="Standard" style:list-style-name="WWNum5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b2b2b2" loext:opacity="100%" style:font-name="Calibri" fo:font-size="12pt" officeooo:paragraph-rsid="00130017" style:font-size-asian="12pt" style:font-name-complex="Arial1" style:font-size-complex="12pt"/>
    </style:style>
    <style:style style:name="P56" style:family="paragraph" style:parent-style-name="Standard" style:list-style-name="WWNum6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b2b2b2" loext:opacity="100%" style:font-name="Calibri" fo:font-size="12pt" officeooo:paragraph-rsid="00130017" style:font-size-asian="12pt" style:font-name-complex="Arial1" style:font-size-complex="12pt"/>
    </style:style>
    <style:style style:name="P57" style:family="paragraph" style:parent-style-name="Standard" style:list-style-name="WWNum27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b2b2b2" loext:opacity="100%" style:font-name="Calibri" fo:font-size="12pt" officeooo:paragraph-rsid="0028a718" style:font-size-asian="12pt" style:font-name-complex="Arial1" style:font-size-complex="12pt"/>
    </style:style>
    <style:style style:name="P58" style:family="paragraph" style:parent-style-name="Standard" style:list-style-name="WWNum27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b2b2b2" loext:opacity="100%" style:font-name="Calibri" fo:font-size="12pt" officeooo:paragraph-rsid="00130017" style:font-size-asian="12pt" style:font-name-complex="Arial1" style:font-size-complex="12pt"/>
    </style:style>
    <style:style style:name="P59" style:family="paragraph" style:parent-style-name="Standard" style:list-style-name="WWNum27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b2b2b2" loext:opacity="100%" style:font-name="Calibri" fo:font-size="12pt" officeooo:paragraph-rsid="0046922b" style:font-size-asian="12pt" style:font-name-complex="Arial1" style:font-size-complex="12pt"/>
    </style:style>
    <style:style style:name="P60" style:family="paragraph" style:parent-style-name="Standard" style:list-style-name="WWNum7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b2b2b2" loext:opacity="100%" style:font-name="Calibri" fo:font-size="12pt" officeooo:rsid="002c991b" officeooo:paragraph-rsid="002c991b" style:font-size-asian="12pt" style:font-name-complex="Arial1" style:font-size-complex="12pt"/>
    </style:style>
    <style:style style:name="P61" style:family="paragraph" style:parent-style-name="Standard">
      <style:paragraph-properties fo:margin-left="0cm" fo:margin-right="0cm" fo:margin-top="0cm" fo:margin-bottom="0.21cm" style:contextual-spacing="false" fo:line-height="100%" fo:text-align="center" style:justify-single-word="false" fo:text-indent="0cm" style:auto-text-indent="false"/>
      <style:text-properties fo:color="#b2b2b2" loext:opacity="100%" style:font-name="Calibri" fo:font-size="12pt" fo:font-weight="bold" officeooo:paragraph-rsid="005f1f25" fo:background-color="transparent" style:font-size-asian="12pt" style:font-weight-asian="bold" style:font-name-complex="Arial1" style:font-size-complex="12pt" style:font-weight-complex="bold"/>
    </style:style>
    <style:style style:name="P62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b2b2b2" loext:opacity="100%" style:font-name="Calibri" fo:font-size="12pt" officeooo:rsid="0036b0f8" officeooo:paragraph-rsid="00556675" fo:background-color="transparent" style:font-size-asian="12pt" style:font-name-complex="Arial1" style:font-size-complex="12pt"/>
    </style:style>
    <style:style style:name="P63" style:family="paragraph" style:parent-style-name="Standard">
      <style:paragraph-properties fo:margin-top="0cm" fo:margin-bottom="0.009cm" style:contextual-spacing="false" fo:text-align="center" style:justify-single-word="false"/>
      <style:text-properties fo:color="#b2b2b2" loext:opacity="100%" style:font-name="Calibri" fo:font-size="12pt" officeooo:paragraph-rsid="006e37cd" fo:background-color="transparent" style:font-size-asian="12pt" style:font-size-complex="12pt"/>
    </style:style>
    <style:style style:name="P64" style:family="paragraph" style:parent-style-name="Standard">
      <style:paragraph-properties fo:margin-top="0cm" fo:margin-bottom="0cm" style:contextual-spacing="false"/>
      <style:text-properties fo:color="#b2b2b2" loext:opacity="100%" style:font-name="Calibri" fo:font-size="12pt" officeooo:paragraph-rsid="006e37cd" fo:background-color="transparent" style:font-size-asian="12pt" style:font-size-complex="12pt"/>
    </style:style>
    <style:style style:name="P65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fo:color="#b2b2b2" loext:opacity="100%" style:font-name="Calibri" fo:font-size="12pt" officeooo:paragraph-rsid="006e37cd" fo:background-color="transparent" style:font-size-asian="12pt" style:font-size-complex="12pt"/>
    </style:style>
    <style:style style:name="P66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/>
      <style:text-properties fo:color="#b2b2b2" loext:opacity="100%" style:font-name="Calibri" fo:font-size="12pt" officeooo:paragraph-rsid="006e37cd" fo:background-color="transparent" style:font-size-asian="12pt" style:font-size-complex="12pt"/>
    </style:style>
    <style:style style:name="P67" style:family="paragraph" style:parent-style-name="Standard" style:list-style-name="WWNum7" style:master-pag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 style:page-number="auto"/>
      <style:text-properties style:font-name="Times New Roman1" fo:font-size="11pt" officeooo:paragraph-rsid="004446d6" style:font-size-asian="11pt" style:font-name-complex="Arial1" style:font-size-complex="11pt"/>
    </style:style>
    <style:style style:name="P68" style:family="paragraph" style:parent-style-name="Standard" style:list-style-name="WWNum8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3333ff" loext:opacity="100%" style:font-name="Times New Roman1" fo:font-size="11pt" officeooo:rsid="001e3161" officeooo:paragraph-rsid="00487d79" style:font-size-asian="11pt" style:font-name-complex="Arial1" style:font-size-complex="11pt"/>
    </style:style>
    <style:style style:name="P69" style:family="paragraph" style:parent-style-name="Standard" style:list-style-name="WWNum27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paragraph-rsid="005808cd" fo:background-color="transparent" style:font-size-asian="12pt" style:font-style-asian="normal" style:font-weight-asian="normal" style:font-size-complex="12pt" style:font-weight-complex="normal"/>
    </style:style>
    <style:style style:name="P70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0cm" style:auto-text-indent="false"/>
      <style:text-properties style:use-window-font-color="true" loext:opacity="0%" style:font-name="Calibri" fo:font-size="12pt" fo:font-style="normal" fo:font-weight="bold" officeooo:rsid="00205b63" officeooo:paragraph-rsid="000e833c" style:font-size-asian="12pt" style:font-style-asian="normal" style:font-weight-asian="bold" style:font-size-complex="12pt" style:font-style-complex="normal" style:font-weight-complex="bold"/>
    </style:style>
    <style:style style:name="P71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0cm" style:auto-text-indent="false"/>
      <style:text-properties style:use-window-font-color="true" loext:opacity="0%" style:font-name="Calibri" fo:font-size="12pt" fo:font-style="normal" fo:font-weight="bold" officeooo:rsid="0047ea8c" officeooo:paragraph-rsid="000f7fb9" style:font-size-asian="12pt" style:font-style-asian="normal" style:font-weight-asian="bold" style:font-size-complex="12pt" style:font-style-complex="normal" style:font-weight-complex="bold"/>
    </style:style>
    <style:style style:name="P72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0cm" style:auto-text-indent="false"/>
      <style:text-properties style:use-window-font-color="true" loext:opacity="0%" style:font-name="Calibri" fo:font-size="12pt" fo:font-style="normal" officeooo:rsid="00205b63" officeooo:paragraph-rsid="000e833c" style:font-size-asian="12pt" style:font-style-asian="normal" style:font-size-complex="12pt" style:font-style-complex="normal"/>
    </style:style>
    <style:style style:name="P73" style:family="paragraph" style:parent-style-name="Standard" style:list-style-name="WWNum27">
      <style:paragraph-properties fo:margin-left="0cm" fo:margin-right="0cm" fo:margin-top="0cm" fo:margin-bottom="0.21cm" style:contextual-spacing="false" fo:line-height="100%" fo:text-align="center" style:justify-single-word="false" fo:text-indent="0cm" style:auto-text-indent="false"/>
      <style:text-properties style:use-window-font-color="true" loext:opacity="0%" style:font-name="Calibri" fo:font-size="12pt" fo:font-weight="bold" officeooo:rsid="006225b2" officeooo:paragraph-rsid="006225b2" fo:background-color="transparent" style:font-size-asian="12pt" style:font-weight-asian="bold" style:font-name-complex="Arial1" style:font-size-complex="12pt" style:font-weight-complex="bold"/>
    </style:style>
    <style:style style:name="P74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orphans="2" fo:widows="2" fo:text-indent="0cm" style:auto-text-indent="false"/>
      <style:text-properties style:use-window-font-color="true" loext:opacity="0%" style:font-name="Calibri" fo:font-size="12pt" fo:font-weight="normal" officeooo:paragraph-rsid="00562465" fo:background-color="transparent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fo:color="#000000" loext:opacity="100%" style:font-name="Calibri" fo:font-size="12pt" fo:font-style="normal" fo:font-weight="normal" officeooo:rsid="000c3f1f" officeooo:paragraph-rsid="0024801c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0cm" style:auto-text-indent="false"/>
      <style:text-properties fo:color="#000000" loext:opacity="100%" style:font-name="Calibri" fo:font-size="12pt" fo:font-style="normal" fo:font-weight="bold" officeooo:rsid="0016aad0" officeooo:paragraph-rsid="0016aad0" fo:background-color="transparent" style:font-size-asian="12pt" style:font-style-asian="normal" style:font-weight-asian="bold" style:font-size-complex="12pt" style:font-style-complex="normal" style:font-weight-complex="bold"/>
    </style:style>
    <style:style style:name="P77" style:family="paragraph" style:parent-style-name="Standard" style:list-style-name="WWNum27">
      <style:paragraph-properties fo:margin-left="0cm" fo:margin-right="0cm" fo:margin-top="0cm" fo:margin-bottom="0.21cm" style:contextual-spacing="false" fo:line-height="100%" fo:text-align="center" style:justify-single-word="false" fo:orphans="2" fo:widows="2" fo:text-indent="0cm" style:auto-text-indent="false"/>
      <style:text-properties fo:color="#000000" loext:opacity="100%" style:font-name="Calibri" fo:font-size="12pt" officeooo:rsid="00562465" officeooo:paragraph-rsid="00562465" fo:background-color="transparent" style:font-size-asian="12pt" style:font-name-complex="Liberation Serif" style:font-size-complex="12pt"/>
    </style:style>
    <style:style style:name="P78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79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0cm" style:auto-text-indent="false"/>
      <style:text-properties style:font-name="Calibri" fo:font-size="12pt" officeooo:rsid="001d6adf" officeooo:paragraph-rsid="0028a718" style:font-size-asian="12pt" style:font-size-complex="12pt"/>
    </style:style>
    <style:style style:name="P80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0cm" style:auto-text-indent="false" fo:break-before="page"/>
      <style:text-properties style:font-name="Calibri" fo:font-size="12pt" officeooo:rsid="00205b63" officeooo:paragraph-rsid="0028a718" style:font-size-asian="12pt" style:font-size-complex="12pt"/>
    </style:style>
    <style:style style:name="P81" style:family="paragraph" style:parent-style-name="Standard">
      <style:paragraph-properties fo:margin-left="0cm" fo:margin-right="0cm" fo:margin-top="0cm" fo:margin-bottom="0.21cm" style:contextual-spacing="false" fo:text-indent="0cm" style:auto-text-indent="false"/>
      <style:text-properties style:font-name="Calibri" fo:font-size="12pt" officeooo:rsid="00205b63" officeooo:paragraph-rsid="0028a718" style:font-size-asian="12pt" style:font-size-complex="12pt"/>
    </style:style>
    <style:style style:name="P8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 fo:break-before="page"/>
      <style:text-properties style:font-name="Calibri" fo:font-size="12pt" officeooo:rsid="0047ea8c" officeooo:paragraph-rsid="00676fc8" style:font-size-asian="12pt" style:font-size-complex="12pt"/>
    </style:style>
    <style:style style:name="P83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style:font-name="Calibri" fo:font-size="12pt" officeooo:paragraph-rsid="0013eb80" style:font-size-asian="12pt" style:font-size-complex="12pt"/>
    </style:style>
    <style:style style:name="P84" style:family="paragraph" style:parent-style-name="Standard" style:master-page-name="Landscape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 style:page-number="auto"/>
      <style:text-properties style:font-name="Calibri" fo:font-size="12pt" officeooo:paragraph-rsid="00130017" style:font-size-asian="12pt" style:font-size-complex="12pt"/>
    </style:style>
    <style:style style:name="P85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style:font-name="Calibri" fo:font-size="12pt" officeooo:paragraph-rsid="00130017" style:font-size-asian="12pt" style:font-size-complex="12pt"/>
    </style:style>
    <style:style style:name="P86" style:family="paragraph" style:parent-style-name="Standard">
      <style:text-properties style:font-name="Calibri" fo:font-size="12pt" style:font-size-asian="12pt" style:font-size-complex="12pt"/>
    </style:style>
    <style:style style:name="P87" style:family="paragraph" style:parent-style-name="Standard" style:list-style-name="WWNum3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style:font-name="Calibri" fo:font-size="12pt" officeooo:rsid="007fe7d7" officeooo:paragraph-rsid="007fe7d7" style:font-size-asian="12pt" style:font-size-complex="12pt"/>
    </style:style>
    <style:style style:name="P88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style:font-name="Calibri" fo:font-size="12pt" officeooo:paragraph-rsid="00130017" style:font-size-asian="12pt" style:font-name-complex="Arial1" style:font-size-complex="12pt"/>
    </style:style>
    <style:style style:name="P89" style:family="paragraph" style:parent-style-name="Standard" style:list-style-name="WWNum11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style:font-name="Calibri" fo:font-size="12pt" officeooo:paragraph-rsid="00130017" style:font-size-asian="12pt" style:font-name-complex="Arial1" style:font-size-complex="12pt"/>
    </style:style>
    <style:style style:name="P90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style:font-name="Calibri" fo:font-size="12pt" officeooo:paragraph-rsid="004bda41" style:font-size-asian="12pt" style:font-name-complex="Arial1" style:font-size-complex="12pt"/>
    </style:style>
    <style:style style:name="P91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style:font-name="Calibri" fo:font-size="12pt" officeooo:rsid="0028a718" officeooo:paragraph-rsid="0028a718" style:font-size-asian="12pt" style:font-name-complex="Arial1" style:font-size-complex="12pt"/>
    </style:style>
    <style:style style:name="P92" style:family="paragraph" style:parent-style-name="Standard">
      <style:paragraph-properties fo:margin-left="0cm" fo:margin-right="0cm" fo:margin-top="0cm" fo:margin-bottom="0.21cm" style:contextual-spacing="false" fo:line-height="100%" fo:text-align="center" style:justify-single-word="false" fo:text-indent="0cm" style:auto-text-indent="false"/>
      <style:text-properties style:font-name="Calibri" fo:font-size="12pt" officeooo:rsid="0020fa9c" officeooo:paragraph-rsid="0020fa9c" style:font-size-asian="12pt" style:font-name-complex="Arial1" style:font-size-complex="12pt"/>
    </style:style>
    <style:style style:name="P93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0cm" style:auto-text-indent="false"/>
      <style:text-properties style:font-name="Calibri" fo:font-size="12pt" fo:font-style="italic" officeooo:rsid="000c3f1f" officeooo:paragraph-rsid="000c3f1f" style:font-size-asian="12pt" style:font-style-asian="italic" style:font-size-complex="12pt" style:font-style-complex="italic"/>
    </style:style>
    <style:style style:name="P94" style:family="paragraph" style:parent-style-name="Standard" style:master-page-name="">
      <style:paragraph-properties fo:margin-left="7.001cm" fo:margin-right="0cm" fo:margin-top="0cm" fo:margin-bottom="0.21cm" style:contextual-spacing="false" fo:line-height="100%" fo:text-indent="0cm" style:auto-text-indent="false" style:page-number="auto"/>
      <style:text-properties style:font-name="Calibri" fo:font-size="12pt" fo:font-style="italic" fo:font-weight="bold" officeooo:rsid="0013eb80" officeooo:paragraph-rsid="0013eb80" style:font-size-asian="12pt" style:font-style-asian="italic" style:font-weight-asian="bold" style:font-size-complex="12pt" style:font-style-complex="italic" style:font-weight-complex="bold"/>
    </style:style>
    <style:style style:name="P95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0cm" style:auto-text-indent="false"/>
      <style:text-properties style:font-name="Calibri" fo:font-size="12pt" fo:font-weight="bold" officeooo:rsid="00130017" officeooo:paragraph-rsid="000e833c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cm" fo:margin-top="0cm" fo:margin-bottom="0.21cm" style:contextual-spacing="false" fo:line-height="100%" fo:text-align="center" style:justify-single-word="false" fo:text-indent="0cm" style:auto-text-indent="false"/>
      <style:text-properties style:font-name="Calibri" fo:font-size="12pt" fo:font-weight="bold" officeooo:paragraph-rsid="0013eb80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cm" fo:margin-top="0cm" fo:margin-bottom="0.21cm" style:contextual-spacing="false" fo:line-height="100%" fo:text-align="center" style:justify-single-word="false" fo:text-indent="0cm" style:auto-text-indent="false"/>
      <style:text-properties style:font-name="Calibri" fo:font-size="12pt" fo:font-weight="bold" officeooo:rsid="0020fa9c" officeooo:paragraph-rsid="0020fa9c" style:font-size-asian="12pt" style:font-weight-asian="bold" style:font-name-complex="Arial1" style:font-size-complex="12pt" style:font-weight-complex="bold"/>
    </style:style>
    <style:style style:name="P98" style:family="paragraph" style:parent-style-name="Standard" style:list-style-name="WWNum27">
      <style:paragraph-properties fo:margin-left="0cm" fo:margin-right="0cm" fo:margin-top="0cm" fo:margin-bottom="0.21cm" style:contextual-spacing="false" fo:line-height="100%" fo:text-align="center" style:justify-single-word="false" fo:text-indent="0cm" style:auto-text-indent="false"/>
      <style:text-properties style:font-name="Calibri" fo:font-size="12pt" fo:font-weight="bold" officeooo:rsid="006225b2" officeooo:paragraph-rsid="006225b2" fo:background-color="transparent" style:font-size-asian="12pt" style:font-weight-asian="bold" style:font-name-complex="Arial1" style:font-size-complex="12pt" style:font-weight-complex="bold"/>
    </style:style>
    <style:style style:name="P99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0cm" style:auto-text-indent="false"/>
      <style:text-properties style:font-name="Calibri" fo:font-size="12pt" fo:font-weight="normal" officeooo:rsid="001fbb6c" officeooo:paragraph-rsid="000e833c" style:font-size-asian="12pt" style:font-weight-asian="normal" style:font-size-complex="12pt" style:font-weight-complex="normal"/>
    </style:style>
    <style:style style:name="P100" style:family="paragraph" style:parent-style-name="Standard" style:list-style-name="WWNum3">
      <style:paragraph-properties fo:margin-left="0cm" fo:margin-right="0cm" fo:margin-top="0cm" fo:margin-bottom="0.21cm" style:contextual-spacing="false" fo:line-height="100%" fo:text-align="center" style:justify-single-word="false" fo:text-indent="0cm" style:auto-text-indent="false"/>
      <style:text-properties style:font-name="Calibri" fo:font-size="12pt" fo:font-weight="normal" officeooo:rsid="0020fa9c" officeooo:paragraph-rsid="0020fa9c" style:font-size-asian="12pt" style:font-weight-asian="normal" style:font-name-complex="Arial1" style:font-size-complex="12pt" style:font-weight-complex="normal"/>
    </style:style>
    <style:style style:name="P101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0cm" style:auto-text-indent="false"/>
      <style:text-properties style:font-name="Calibri" fo:font-size="12pt" fo:font-style="normal" officeooo:rsid="00205b63" officeooo:paragraph-rsid="000e833c" style:font-size-asian="12pt" style:font-style-asian="normal" style:font-size-complex="12pt" style:font-style-complex="normal"/>
    </style:style>
    <style:style style:name="P102" style:family="paragraph" style:parent-style-name="Standard">
      <style:paragraph-properties fo:margin-left="0cm" fo:margin-right="0cm" fo:margin-top="0cm" fo:margin-bottom="0.21cm" style:contextual-spacing="false" fo:text-indent="0cm" style:auto-text-indent="false"/>
      <style:text-properties style:font-name="Calibri" fo:font-size="12pt" fo:font-style="normal" officeooo:rsid="00205b63" officeooo:paragraph-rsid="0028a718" style:font-size-asian="12pt" style:font-style-asian="normal" style:font-size-complex="12pt" style:font-style-complex="normal"/>
    </style:style>
    <style:style style:name="P103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0cm" style:auto-text-indent="false"/>
      <style:text-properties style:font-name="Calibri" fo:font-size="12pt" fo:font-style="normal" fo:font-weight="bold" officeooo:rsid="00205b63" officeooo:paragraph-rsid="0028a718" style:font-size-asian="12pt" style:font-style-asian="normal" style:font-weight-asian="bold" style:font-size-complex="12pt" style:font-style-complex="normal" style:font-weight-complex="bold"/>
    </style:style>
    <style:style style:name="P104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style:font-name="Calibri" fo:font-size="12pt" fo:font-style="normal" fo:font-weight="bold" officeooo:rsid="0028a718" officeooo:paragraph-rsid="0028a718" style:font-size-asian="12pt" style:font-style-asian="normal" style:font-weight-asian="bold" style:font-size-complex="12pt" style:font-style-complex="normal" style:font-weight-complex="bold"/>
    </style:style>
    <style:style style:name="P105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 fo:break-before="page"/>
      <style:text-properties style:font-name="Calibri" fo:font-size="12pt" fo:font-style="normal" fo:font-weight="bold" officeooo:rsid="0028a718" officeooo:paragraph-rsid="0028a718" style:font-size-asian="12pt" style:font-style-asian="normal" style:font-weight-asian="bold" style:font-size-complex="12pt" style:font-style-complex="normal" style:font-weight-complex="bold"/>
    </style:style>
    <style:style style:name="P106" style:family="paragraph" style:parent-style-name="Standard">
      <style:paragraph-properties fo:margin-left="0cm" fo:margin-right="0cm" fo:margin-top="0cm" fo:margin-bottom="0.21cm" style:contextual-spacing="false" fo:line-height="100%" fo:text-indent="0cm" style:auto-text-indent="false"/>
      <style:text-properties style:font-name="Calibri" fo:font-size="12pt" fo:font-style="normal" fo:font-weight="normal" officeooo:rsid="0013eb80" officeooo:paragraph-rsid="0013eb8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7" style:family="paragraph" style:parent-style-name="Standard" style:list-style-name="WWNum27">
      <style:paragraph-properties fo:margin-left="0cm" fo:margin-right="0cm" fo:margin-top="0cm" fo:margin-bottom="0.21cm" style:contextual-spacing="false" fo:line-height="100%" fo:text-align="center" style:justify-single-word="false" fo:text-indent="0cm" style:auto-text-indent="false"/>
      <style:text-properties style:font-name="Calibri" fo:font-size="12pt" fo:font-style="normal" fo:font-weight="normal" officeooo:paragraph-rsid="004bda41" style:letter-kerning="true" fo:background-color="transparent" style:font-size-asian="12pt" style:font-style-asian="normal" style:font-weight-asian="normal" style:font-name-complex="Arial1" style:font-size-complex="12pt" style:font-weight-complex="normal"/>
    </style:style>
    <style:style style:name="P108" style:family="paragraph" style:parent-style-name="Standard" style:list-style-name="WWNum27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style:font-name="Calibri" fo:font-size="12pt" fo:font-style="normal" fo:font-weight="normal" officeooo:paragraph-rsid="005808cd" style:letter-kerning="true" fo:background-color="transparent" style:font-size-asian="12pt" style:font-style-asian="normal" style:font-weight-asian="normal" style:font-name-complex="Arial1" style:font-size-complex="12pt" style:font-weight-complex="normal"/>
    </style:style>
    <style:style style:name="P109" style:family="paragraph" style:parent-style-name="Standard" style:list-style-name="WWNum27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style:font-name="Calibri" fo:font-size="12pt" fo:font-style="normal" fo:font-weight="normal" officeooo:paragraph-rsid="004bda41" style:letter-kerning="true" fo:background-color="transparent" style:font-size-asian="12pt" style:font-style-asian="normal" style:font-weight-asian="normal" style:font-name-complex="Arial1" style:font-size-complex="12pt" style:font-weight-complex="normal"/>
    </style:style>
    <style:style style:name="P110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orphans="2" fo:widows="2" fo:text-indent="0cm" style:auto-text-indent="false"/>
      <style:text-properties style:font-name="Calibri" fo:font-size="12pt" officeooo:paragraph-rsid="00562465" fo:background-color="transparent" style:font-size-asian="12pt" style:font-size-complex="12pt"/>
    </style:style>
    <style:style style:name="P111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0cm" style:auto-text-indent="false"/>
      <style:text-properties fo:color="#ff3333" loext:opacity="100%" style:font-name="Calibri" fo:font-size="12pt" fo:font-weight="bold" officeooo:rsid="00130017" officeooo:paragraph-rsid="000e833c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0cm" style:auto-text-indent="false"/>
      <style:text-properties fo:color="#999999" loext:opacity="100%" style:font-name="Calibri" fo:font-size="12pt" fo:font-style="normal" officeooo:rsid="003ecf32" officeooo:paragraph-rsid="000e833c" style:font-size-asian="12pt" style:font-style-asian="normal" style:font-size-complex="12pt" style:font-style-complex="normal"/>
    </style:style>
    <style:style style:name="P113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0cm" style:auto-text-indent="false"/>
      <style:text-properties fo:color="#999999" loext:opacity="100%" style:font-name="Calibri" fo:font-size="12pt" fo:font-style="normal" officeooo:rsid="003b0fd4" officeooo:paragraph-rsid="000e833c" style:font-size-asian="12pt" style:font-style-asian="normal" style:font-size-complex="12pt" style:font-style-complex="normal"/>
    </style:style>
    <style:style style:name="P114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0cm" style:auto-text-indent="false"/>
      <style:text-properties fo:color="#999999" loext:opacity="100%" style:font-name="Calibri" fo:font-size="12pt" fo:font-style="normal" officeooo:rsid="00205b63" officeooo:paragraph-rsid="000e833c" style:font-size-asian="12pt" style:font-style-asian="normal" style:font-size-complex="12pt" style:font-style-complex="normal"/>
    </style:style>
    <style:style style:name="P115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0cm" style:auto-text-indent="false"/>
      <style:text-properties fo:color="#999999" loext:opacity="100%" style:font-name="Calibri" fo:font-size="12pt" fo:font-style="normal" officeooo:rsid="003c6467" officeooo:paragraph-rsid="000e833c" style:font-size-asian="12pt" style:font-style-asian="normal" style:font-size-complex="12pt" style:font-style-complex="normal"/>
    </style:style>
    <style:style style:name="P116" style:family="paragraph" style:parent-style-name="Standard" style:list-style-name="WWNum3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999999" loext:opacity="100%" style:font-name="Calibri" fo:font-size="12pt" officeooo:rsid="003164fb" officeooo:paragraph-rsid="004446d6" style:font-size-asian="12pt" style:font-name-complex="Arial1" style:font-size-complex="12pt"/>
    </style:style>
    <style:style style:name="P117" style:family="paragraph" style:parent-style-name="Standard" style:list-style-name="WWNum11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999999" loext:opacity="100%" style:font-name="Calibri" fo:font-size="12pt" officeooo:rsid="0016b523" officeooo:paragraph-rsid="0016b523" style:font-size-asian="12pt" style:font-name-complex="Arial1" style:font-size-complex="12pt"/>
    </style:style>
    <style:style style:name="P118" style:family="paragraph" style:parent-style-name="Standard" style:list-style-name="WWNum11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999999" loext:opacity="100%" style:font-name="Calibri" fo:font-size="12pt" officeooo:paragraph-rsid="001cd8a9" style:font-size-asian="12pt" style:font-name-complex="Arial1" style:font-size-complex="12pt"/>
    </style:style>
    <style:style style:name="P119" style:family="paragraph" style:parent-style-name="Standard" style:list-style-name="WWNum11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999999" loext:opacity="100%" style:font-name="Calibri" fo:font-size="12pt" officeooo:paragraph-rsid="001ea917" style:font-size-asian="12pt" style:font-name-complex="Arial1" style:font-size-complex="12pt"/>
    </style:style>
    <style:style style:name="P120" style:family="paragraph" style:parent-style-name="Standard" style:list-style-name="WWNum11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999999" loext:opacity="100%" style:font-name="Calibri" fo:font-size="12pt" officeooo:paragraph-rsid="004f3dc7" style:font-size-asian="12pt" style:font-name-complex="Arial1" style:font-size-complex="12pt"/>
    </style:style>
    <style:style style:name="P121" style:family="paragraph" style:parent-style-name="Standard" style:list-style-name="WWNum11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999999" loext:opacity="100%" style:font-name="Calibri" fo:font-size="12pt" officeooo:paragraph-rsid="007fe7d7" style:font-size-asian="12pt" style:font-name-complex="Arial1" style:font-size-complex="12pt"/>
    </style:style>
    <style:style style:name="P122" style:family="paragraph" style:parent-style-name="Standard" style:list-style-name="WWNum11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999999" loext:opacity="100%" style:font-name="Calibri" fo:font-size="12pt" officeooo:rsid="001cdd75" officeooo:paragraph-rsid="001cdd75" style:font-size-asian="12pt" style:font-name-complex="Arial1" style:font-size-complex="12pt"/>
    </style:style>
    <style:style style:name="P123" style:family="paragraph" style:parent-style-name="Standard" style:list-style-name="WWNum11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999999" loext:opacity="100%" style:font-name="Calibri" fo:font-size="12pt" officeooo:rsid="007fe7d7" officeooo:paragraph-rsid="007fe7d7" style:font-size-asian="12pt" style:font-name-complex="Arial1" style:font-size-complex="12pt"/>
    </style:style>
    <style:style style:name="P124" style:family="paragraph" style:parent-style-name="Standard" style:list-style-name="WWNum11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999999" loext:opacity="100%" style:font-name="Calibri" fo:font-size="12pt" officeooo:paragraph-rsid="00157a59" style:font-size-asian="12pt" style:font-size-complex="12pt"/>
    </style:style>
    <style:style style:name="P125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ff0000" loext:opacity="100%" style:font-name="Calibri" fo:font-size="12pt" officeooo:paragraph-rsid="00556675" style:font-size-asian="12pt" style:font-name-complex="Arial1" style:font-size-complex="12pt"/>
    </style:style>
    <style:style style:name="P126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ff0000" loext:opacity="100%" style:font-name="Calibri" fo:font-size="12pt" officeooo:paragraph-rsid="004f3dc7" style:font-size-asian="12pt" style:font-name-complex="Arial1" style:font-size-complex="12pt"/>
    </style:style>
    <style:style style:name="T1" style:family="text">
      <style:text-properties fo:font-style="italic" officeooo:rsid="000c3f1f" style:font-style-asian="italic" style:font-style-complex="italic"/>
    </style:style>
    <style:style style:name="T2" style:family="text">
      <style:text-properties fo:font-style="italic" style:font-style-asian="italic" style:font-name-complex="Arial1"/>
    </style:style>
    <style:style style:name="T3" style:family="text">
      <style:text-properties fo:font-style="italic" style:font-style-asian="italic" style:font-name-complex="Arial1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b0fd4" style:font-weight-asian="bold" style:font-weight-complex="bold"/>
    </style:style>
    <style:style style:name="T6" style:family="text">
      <style:text-properties fo:font-weight="bold" officeooo:rsid="003d6cd5" style:font-weight-asian="bold" style:font-weight-complex="bold"/>
    </style:style>
    <style:style style:name="T7" style:family="text">
      <style:text-properties fo:font-weight="bold" officeooo:rsid="0028a718" style:font-weight-asian="bold" style:font-weight-complex="bold"/>
    </style:style>
    <style:style style:name="T8" style:family="text">
      <style:text-properties fo:font-weight="bold" officeooo:rsid="004446d6" style:font-weight-asian="bold" style:font-weight-complex="bold"/>
    </style:style>
    <style:style style:name="T9" style:family="text">
      <style:text-properties fo:font-weight="bold" officeooo:rsid="004a9f32" style:font-weight-asian="bold" style:font-weight-complex="bold"/>
    </style:style>
    <style:style style:name="T10" style:family="text">
      <style:text-properties fo:font-weight="bold" officeooo:rsid="00127770" style:font-weight-asian="bold" style:font-weight-complex="bold"/>
    </style:style>
    <style:style style:name="T11" style:family="text">
      <style:text-properties fo:font-weight="bold" style:font-weight-asian="bold" style:font-name-complex="Arial1" style:font-weight-complex="bold"/>
    </style:style>
    <style:style style:name="T12" style:family="text">
      <style:text-properties fo:color="#999999" loext:opacity="100%"/>
    </style:style>
    <style:style style:name="T13" style:family="text">
      <style:text-properties fo:color="#999999" loext:opacity="100%" fo:font-style="normal" style:font-style-asian="normal" style:font-style-complex="normal"/>
    </style:style>
    <style:style style:name="T14" style:family="text">
      <style:text-properties fo:color="#999999" loext:opacity="100%" fo:font-style="normal" officeooo:rsid="00289ed8" style:font-style-asian="normal" style:font-style-complex="normal"/>
    </style:style>
    <style:style style:name="T15" style:family="text">
      <style:text-properties fo:color="#999999" loext:opacity="100%" fo:font-style="normal" officeooo:rsid="003ecf32" style:font-style-asian="normal" style:font-style-complex="normal"/>
    </style:style>
    <style:style style:name="T16" style:family="text">
      <style:text-properties fo:color="#999999" loext:opacity="100%" officeooo:rsid="003ecf32"/>
    </style:style>
    <style:style style:name="T17" style:family="text">
      <style:text-properties fo:color="#999999" loext:opacity="100%" style:font-name="Calibri" fo:font-size="12pt" fo:font-weight="bold" officeooo:rsid="0028a718" style:font-size-asian="12pt" style:font-weight-asian="bold" style:font-size-complex="12pt" style:font-weight-complex="bold"/>
    </style:style>
    <style:style style:name="T18" style:family="text">
      <style:text-properties fo:color="#999999" loext:opacity="100%" style:font-name="Calibri" fo:font-size="12pt" fo:font-weight="bold" officeooo:rsid="001fbb6c" style:font-size-asian="12pt" style:font-weight-asian="bold" style:font-size-complex="12pt" style:font-weight-complex="bold"/>
    </style:style>
    <style:style style:name="T19" style:family="text">
      <style:text-properties fo:color="#999999" loext:opacity="100%" style:font-name="Calibri" fo:font-size="12pt" style:font-size-asian="12pt" style:font-size-complex="12pt"/>
    </style:style>
    <style:style style:name="T20" style:family="text">
      <style:text-properties fo:color="#999999" loext:opacity="100%" style:font-name="Calibri" fo:font-size="12pt" officeooo:rsid="001cdd75" style:font-size-asian="12pt" style:font-size-complex="12pt"/>
    </style:style>
    <style:style style:name="T21" style:family="text">
      <style:text-properties fo:color="#999999" loext:opacity="100%" style:font-name="Calibri" fo:font-size="12pt" officeooo:rsid="001e439c" style:font-size-asian="12pt" style:font-size-complex="12pt"/>
    </style:style>
    <style:style style:name="T22" style:family="text">
      <style:text-properties fo:color="#999999" loext:opacity="100%" style:font-name="Calibri" fo:font-size="12pt" officeooo:rsid="005363ce" style:font-size-asian="12pt" style:font-size-complex="12pt"/>
    </style:style>
    <style:style style:name="T23" style:family="text">
      <style:text-properties fo:color="#999999" loext:opacity="100%" style:font-name="Calibri" fo:font-size="12pt" style:font-size-asian="12pt" style:font-name-complex="Arial" style:font-size-complex="12pt"/>
    </style:style>
    <style:style style:name="T24" style:family="text">
      <style:text-properties fo:color="#999999" loext:opacity="100%" style:font-name="Calibri" fo:font-size="12pt" officeooo:rsid="0045f010" style:font-size-asian="12pt" style:font-name-complex="Arial" style:font-size-complex="12pt"/>
    </style:style>
    <style:style style:name="T25" style:family="text">
      <style:text-properties fo:color="#999999" loext:opacity="100%" officeooo:rsid="001cd8a9"/>
    </style:style>
    <style:style style:name="T26" style:family="text">
      <style:text-properties fo:color="#999999" loext:opacity="100%" officeooo:rsid="0045f010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officeooo:rsid="00205b63" style:font-style-asian="normal" style:font-style-complex="normal"/>
    </style:style>
    <style:style style:name="T29" style:family="text">
      <style:text-properties fo:font-style="normal" officeooo:rsid="00678b69" style:font-style-asian="normal" style:font-style-complex="normal"/>
    </style:style>
    <style:style style:name="T30" style:family="text">
      <style:text-properties fo:font-style="normal" officeooo:rsid="008e8014" style:font-style-asian="normal" style:font-style-complex="normal"/>
    </style:style>
    <style:style style:name="T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officeooo:rsid="00205b63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04446d6" style:font-style-asian="normal" style:font-weight-asian="bold" style:font-style-complex="normal" style:font-weight-complex="bold"/>
    </style:style>
    <style:style style:name="T34" style:family="text">
      <style:text-properties fo:font-style="normal" style:letter-kerning="true" style:font-style-asian="normal"/>
    </style:style>
    <style:style style:name="T35" style:family="text">
      <style:text-properties fo:font-style="normal" style:letter-kerning="true" style:font-style-asian="normal" style:font-name-complex="Arial1"/>
    </style:style>
    <style:style style:name="T36" style:family="text">
      <style:text-properties fo:font-style="normal" officeooo:rsid="006225b2" style:letter-kerning="true" style:font-style-asian="normal" style:font-name-complex="Arial1"/>
    </style:style>
    <style:style style:name="T37" style:family="text">
      <style:text-properties fo:font-style="normal" officeooo:rsid="00421d3e" style:letter-kerning="true" style:font-style-asian="normal" style:font-name-complex="Arial1"/>
    </style:style>
    <style:style style:name="T38" style:family="text">
      <style:text-properties fo:font-style="normal" officeooo:rsid="001fedf6" style:letter-kerning="true" style:font-style-asian="normal"/>
    </style:style>
    <style:style style:name="T39" style:family="text">
      <style:text-properties fo:font-style="normal" officeooo:rsid="003164fb" style:letter-kerning="true" style:font-style-asian="normal"/>
    </style:style>
    <style:style style:name="T40" style:family="text">
      <style:text-properties fo:font-style="normal" style:letter-kerning="true" style:font-style-asian="normal" style:font-style-complex="normal"/>
    </style:style>
    <style:style style:name="T41" style:family="text">
      <style:text-properties fo:font-style="normal" officeooo:rsid="00562465" style:letter-kerning="true" style:font-style-asian="normal" style:font-style-complex="normal"/>
    </style:style>
    <style:style style:name="T42" style:family="text">
      <style:text-properties fo:font-style="normal" officeooo:rsid="006225b2" style:letter-kerning="true" style:font-style-asian="normal"/>
    </style:style>
    <style:style style:name="T43" style:family="text">
      <style:text-properties fo:font-style="normal" officeooo:rsid="007d092b" style:letter-kerning="true" style:font-style-asian="normal"/>
    </style:style>
    <style:style style:name="T44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style="normal" fo:font-weight="normal" officeooo:rsid="002b46e5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b2b2b2" loext:opacity="100%"/>
    </style:style>
    <style:style style:name="T47" style:family="text">
      <style:text-properties fo:color="#b2b2b2" loext:opacity="100%" officeooo:rsid="003ecf32"/>
    </style:style>
    <style:style style:name="T48" style:family="text">
      <style:text-properties fo:color="#b2b2b2" loext:opacity="100%" style:font-name-complex="Arial1"/>
    </style:style>
    <style:style style:name="T49" style:family="text">
      <style:text-properties fo:color="#b2b2b2" loext:opacity="100%" officeooo:rsid="001616b2" style:font-name-complex="Arial1"/>
    </style:style>
    <style:style style:name="T50" style:family="text">
      <style:text-properties fo:color="#b2b2b2" loext:opacity="100%" officeooo:rsid="002c991b" style:font-name-complex="Arial1"/>
    </style:style>
    <style:style style:name="T51" style:family="text">
      <style:text-properties fo:color="#b2b2b2" loext:opacity="100%" fo:font-weight="normal" style:font-weight-asian="normal" style:font-weight-complex="normal"/>
    </style:style>
    <style:style style:name="T52" style:family="text">
      <style:text-properties fo:color="#b2b2b2" loext:opacity="100%" fo:font-weight="normal" officeooo:rsid="003896f6" style:font-weight-asian="normal" style:font-weight-complex="normal"/>
    </style:style>
    <style:style style:name="T53" style:family="text">
      <style:text-properties fo:color="#b2b2b2" loext:opacity="100%" officeooo:rsid="003ed9ea"/>
    </style:style>
    <style:style style:name="T54" style:family="text">
      <style:text-properties fo:color="#b2b2b2" loext:opacity="100%" style:letter-kerning="true" style:font-name-asian="Times New Roman2"/>
    </style:style>
    <style:style style:name="T55" style:family="text">
      <style:text-properties fo:color="#b2b2b2" loext:opacity="100%" officeooo:rsid="0040d4b3" style:letter-kerning="true" style:font-name-asian="Times New Roman2"/>
    </style:style>
    <style:style style:name="T56" style:family="text">
      <style:text-properties fo:color="#b2b2b2" loext:opacity="100%" fo:font-style="normal" fo:font-weight="bold" officeooo:rsid="0040d4b3" style:letter-kerning="true" fo:background-color="transparent" loext:char-shading-value="0" style:font-style-asian="normal" style:font-weight-asian="bold" style:font-weight-complex="bold"/>
    </style:style>
    <style:style style:name="T57" style:family="text">
      <style:text-properties fo:color="#b2b2b2" loext:opacity="100%" fo:font-weight="bold" fo:background-color="transparent" loext:char-shading-value="0" style:font-weight-asian="bold" style:font-weight-complex="bold"/>
    </style:style>
    <style:style style:name="T58" style:family="text">
      <style:text-properties fo:color="#b2b2b2" loext:opacity="100%" fo:font-weight="bold" officeooo:rsid="0040d4b3" fo:background-color="transparent" loext:char-shading-value="0" style:font-weight-asian="bold" style:font-weight-complex="bold"/>
    </style:style>
    <style:style style:name="T59" style:family="text">
      <style:text-properties fo:color="#b2b2b2" loext:opacity="100%" fo:font-weight="bold" officeooo:rsid="00546f62" fo:background-color="transparent" loext:char-shading-value="0" style:font-weight-asian="bold" style:font-name-complex="Arial1" style:font-weight-complex="bold"/>
    </style:style>
    <style:style style:name="T60" style:family="text">
      <style:text-properties fo:color="#b2b2b2" loext:opacity="100%" fo:font-weight="bold" officeooo:rsid="00421d3e" fo:background-color="transparent" loext:char-shading-value="0" style:font-weight-asian="bold" style:font-name-complex="Arial1" style:font-weight-complex="bold"/>
    </style:style>
    <style:style style:name="T61" style:family="text">
      <style:text-properties officeooo:rsid="003b0fd4"/>
    </style:style>
    <style:style style:name="T62" style:family="text">
      <style:text-properties style:font-name-complex="Arial1"/>
    </style:style>
    <style:style style:name="T63" style:family="text">
      <style:text-properties officeooo:rsid="00133dfc" style:font-name-complex="Arial1"/>
    </style:style>
    <style:style style:name="T64" style:family="text">
      <style:text-properties officeooo:rsid="0015262d" style:font-name-complex="Arial1"/>
    </style:style>
    <style:style style:name="T65" style:family="text">
      <style:text-properties officeooo:rsid="0016a87e" style:font-name-complex="Arial1"/>
    </style:style>
    <style:style style:name="T66" style:family="text">
      <style:text-properties officeooo:rsid="0016aad0" style:font-name-complex="Arial1"/>
    </style:style>
    <style:style style:name="T67" style:family="text">
      <style:text-properties officeooo:rsid="0016b523" style:font-name-complex="Arial1"/>
    </style:style>
    <style:style style:name="T68" style:family="text">
      <style:text-properties officeooo:rsid="001809ee" style:font-name-complex="Arial1"/>
    </style:style>
    <style:style style:name="T69" style:family="text">
      <style:text-properties officeooo:rsid="001e439c" style:font-name-complex="Arial1"/>
    </style:style>
    <style:style style:name="T70" style:family="text">
      <style:text-properties officeooo:rsid="0028a718" style:font-name-complex="Arial1"/>
    </style:style>
    <style:style style:name="T71" style:family="text">
      <style:text-properties officeooo:rsid="002c991b" style:font-name-complex="Arial1"/>
    </style:style>
    <style:style style:name="T72" style:family="text">
      <style:text-properties officeooo:rsid="003a7093" style:font-name-complex="Arial1"/>
    </style:style>
    <style:style style:name="T73" style:family="text">
      <style:text-properties officeooo:rsid="001cd8a9" style:font-name-complex="Arial1"/>
    </style:style>
    <style:style style:name="T74" style:family="text">
      <style:text-properties officeooo:rsid="006225b2" style:font-name-complex="Arial1"/>
    </style:style>
    <style:style style:name="T75" style:family="text">
      <style:text-properties officeooo:rsid="001fedf6" style:font-name-complex="Arial1"/>
    </style:style>
    <style:style style:name="T76" style:family="text">
      <style:text-properties officeooo:rsid="001b9000" style:font-name-complex="Arial1"/>
    </style:style>
    <style:style style:name="T77" style:family="text">
      <style:text-properties officeooo:rsid="006225b2" style:letter-kerning="true"/>
    </style:style>
    <style:style style:name="T78" style:family="text">
      <style:text-properties style:use-window-font-color="true" loext:opacity="0%" style:text-underline-style="none" fo:font-weight="normal" officeooo:rsid="0013eb80" fo:background-color="transparent" loext:char-shading-value="0" style:font-weight-asian="normal" style:font-name-complex="Arial1" style:font-weight-complex="normal"/>
    </style:style>
    <style:style style:name="T79" style:family="text">
      <style:text-properties officeooo:rsid="001b9000"/>
    </style:style>
    <style:style style:name="T80" style:family="text">
      <style:text-properties officeooo:rsid="001cd8a9"/>
    </style:style>
    <style:style style:name="T81" style:family="text">
      <style:text-properties fo:color="#3333ff" loext:opacity="100%" style:font-name="Calibri" fo:font-size="12pt" officeooo:rsid="004446d6" style:font-size-asian="12pt" style:font-size-complex="12pt"/>
    </style:style>
    <style:style style:name="T82" style:family="text">
      <style:text-properties fo:color="#3333ff" loext:opacity="100%" style:font-name="Calibri" fo:font-size="12pt" officeooo:rsid="00345552" style:font-size-asian="12pt" style:font-size-complex="12pt"/>
    </style:style>
    <style:style style:name="T83" style:family="text">
      <style:text-properties fo:color="#3333ff" loext:opacity="100%" style:font-name="Calibri" fo:font-size="12pt" officeooo:rsid="001cdd75" style:font-size-asian="12pt" style:font-size-complex="12pt"/>
    </style:style>
    <style:style style:name="T84" style:family="text">
      <style:text-properties fo:color="#3333ff" loext:opacity="100%" style:font-name="Calibri" fo:font-size="12pt" officeooo:rsid="005363ce" style:font-size-asian="12pt" style:font-size-complex="12pt"/>
    </style:style>
    <style:style style:name="T85" style:family="text">
      <style:text-properties fo:color="#3333ff" loext:opacity="100%" style:font-name="Calibri" fo:font-size="12pt" officeooo:rsid="00546f62" style:font-size-asian="12pt" style:font-size-complex="12pt"/>
    </style:style>
    <style:style style:name="T86" style:family="text">
      <style:text-properties fo:color="#3333ff" loext:opacity="100%" style:font-name="Calibri" fo:font-size="12pt" officeooo:rsid="005a6d28" style:font-size-asian="12pt" style:font-size-complex="12pt"/>
    </style:style>
    <style:style style:name="T87" style:family="text">
      <style:text-properties fo:color="#3333ff" loext:opacity="100%" style:font-name="Calibri" fo:font-size="12pt" officeooo:rsid="001cdd75" style:font-size-asian="12pt" style:font-name-complex="Arial" style:font-size-complex="12pt"/>
    </style:style>
    <style:style style:name="T88" style:family="text">
      <style:text-properties officeooo:rsid="001cdd75"/>
    </style:style>
    <style:style style:name="T89" style:family="text">
      <style:text-properties officeooo:rsid="001e3161"/>
    </style:style>
    <style:style style:name="T90" style:family="text">
      <style:text-properties officeooo:rsid="001fedf6"/>
    </style:style>
    <style:style style:name="T91" style:family="text">
      <style:text-properties officeooo:rsid="0020fa9c"/>
    </style:style>
    <style:style style:name="T92" style:family="text">
      <style:text-properties officeooo:rsid="002185e5"/>
    </style:style>
    <style:style style:name="T93" style:family="text">
      <style:text-properties officeooo:rsid="0016aad0"/>
    </style:style>
    <style:style style:name="T94" style:family="text">
      <style:text-properties fo:font-variant="normal" fo:text-transform="none" fo:color="#000000" loext:opacity="100%" fo:letter-spacing="normal" fo:font-style="normal" officeooo:rsid="00562465" style:font-style-asian="normal" style:font-name-complex="Liberation Serif"/>
    </style:style>
    <style:style style:name="T95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name-complex="Liberation Serif"/>
    </style:style>
    <style:style style:name="T96" style:family="text">
      <style:text-properties fo:font-variant="normal" fo:text-transform="none" fo:color="#000000" loext:opacity="100%" fo:letter-spacing="normal" fo:font-style="normal" fo:font-weight="bold" officeooo:rsid="00562465" style:font-style-asian="normal" style:font-weight-asian="bold" style:font-name-complex="Liberation Serif" style:font-weight-complex="bold"/>
    </style:style>
    <style:style style:name="T97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name-complex="Liberation Serif" style:font-weight-complex="normal"/>
    </style:style>
    <style:style style:name="T98" style:family="text">
      <style:text-properties fo:font-variant="normal" fo:text-transform="none" fo:color="#000000" loext:opacity="100%" fo:letter-spacing="normal" fo:font-style="normal" fo:font-weight="bold" officeooo:rsid="00562465" style:font-style-asian="normal" style:font-weight-asian="bold" style:font-name-complex="Liberation Serif" style:font-weight-complex="normal"/>
    </style:style>
    <style:style style:name="T99" style:family="text">
      <style:text-properties fo:font-variant="normal" fo:text-transform="none" fo:color="#000000" loext:opacity="100%" fo:letter-spacing="normal" fo:font-style="normal" fo:font-weight="bold" officeooo:rsid="00562465" style:font-style-asian="normal" style:font-weight-asian="bold" style:font-name-complex="Liberation Serif"/>
    </style:style>
    <style:style style:name="T100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101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Liberation Serif"/>
    </style:style>
    <style:style style:name="T102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Liberation Serif" style:font-weight-complex="normal"/>
    </style:style>
    <style:style style:name="T103" style:family="text">
      <style:text-properties fo:font-variant="normal" fo:text-transform="none" fo:color="#000000" loext:opacity="100%" fo:letter-spacing="normal" fo:font-style="normal" fo:font-weight="normal" officeooo:rsid="00562465" style:font-style-asian="normal" style:font-weight-asian="normal" style:font-name-complex="Liberation Serif"/>
    </style:style>
    <style:style style:name="T104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style-complex="normal"/>
    </style:style>
    <style:style style:name="T105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style-complex="normal" style:font-weight-complex="normal"/>
    </style:style>
    <style:style style:name="T106" style:family="text">
      <style:text-properties fo:font-variant="normal" fo:text-transform="none" fo:color="#000000" loext:opacity="100%" fo:letter-spacing="normal" officeooo:rsid="005808cd"/>
    </style:style>
    <style:style style:name="T107" style:family="text">
      <style:text-properties fo:font-variant="normal" fo:text-transform="none" fo:color="#ff0000" loext:opacity="100%" fo:letter-spacing="normal" fo:font-style="normal" fo:font-weight="normal" style:font-style-asian="normal" style:font-weight-asian="normal" style:font-name-complex="Liberation Serif" style:font-weight-complex="normal"/>
    </style:style>
    <style:style style:name="T108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T109" style:family="text">
      <style:text-properties fo:font-variant="normal" fo:text-transform="none" fo:letter-spacing="normal" fo:font-style="normal" fo:font-weight="normal" officeooo:rsid="006225b2" style:font-style-asian="normal" style:font-weight-asian="normal" style:font-weight-complex="normal"/>
    </style:style>
    <style:style style:name="T110" style:family="text">
      <style:text-properties fo:font-variant="normal" fo:text-transform="none" fo:letter-spacing="normal" fo:font-style="normal" fo:font-weight="normal" officeooo:rsid="00638701" style:font-style-asian="normal" style:font-weight-asian="normal" style:font-weight-complex="normal"/>
    </style:style>
    <style:style style:name="T111" style:family="text">
      <style:text-properties fo:font-variant="normal" fo:text-transform="none" fo:letter-spacing="normal" fo:font-weight="normal" officeooo:rsid="00205b63" style:font-weight-asian="normal" style:font-weight-complex="normal"/>
    </style:style>
    <style:style style:name="T112" style:family="text">
      <style:text-properties fo:font-variant="normal" fo:text-transform="none" fo:letter-spacing="normal" fo:font-weight="normal" style:font-weight-asian="bold" style:font-weight-complex="bold"/>
    </style:style>
    <style:style style:name="T113" style:family="text">
      <style:text-properties fo:font-variant="normal" fo:text-transform="none" fo:letter-spacing="normal" fo:font-weight="normal" officeooo:rsid="00205b63" style:font-weight-asian="bold" style:font-weight-complex="bold"/>
    </style:style>
    <style:style style:name="T114" style:family="text">
      <style:text-properties fo:font-variant="normal" fo:text-transform="none" fo:letter-spacing="normal" fo:font-weight="normal" officeooo:rsid="0028a718" style:font-weight-asian="bold" style:font-weight-complex="bold"/>
    </style:style>
    <style:style style:name="T115" style:family="text">
      <style:text-properties fo:font-weight="normal" style:font-weight-asian="normal" style:font-weight-complex="normal"/>
    </style:style>
    <style:style style:name="T116" style:family="text">
      <style:text-properties fo:font-weight="normal" officeooo:rsid="0028a718" style:font-weight-asian="normal" style:font-weight-complex="normal"/>
    </style:style>
    <style:style style:name="T117" style:family="text">
      <style:text-properties fo:font-weight="normal" style:font-weight-asian="normal" style:font-name-complex="Arial1" style:font-weight-complex="normal"/>
    </style:style>
    <style:style style:name="T118" style:family="text">
      <style:text-properties fo:font-weight="normal" officeooo:rsid="0016b523" style:font-weight-asian="normal" style:font-name-complex="Arial1" style:font-weight-complex="normal"/>
    </style:style>
    <style:style style:name="T119" style:family="text">
      <style:text-properties fo:font-weight="normal" officeooo:rsid="006225b2" style:font-weight-asian="normal" style:font-name-complex="Arial1" style:font-weight-complex="normal"/>
    </style:style>
    <style:style style:name="T120" style:family="text">
      <style:text-properties officeooo:rsid="0014f355"/>
    </style:style>
    <style:style style:name="T121" style:family="text">
      <style:text-properties officeooo:rsid="0030d481"/>
    </style:style>
    <style:style style:name="T122" style:family="text">
      <style:text-properties officeooo:rsid="003164fb"/>
    </style:style>
    <style:style style:name="T123" style:family="text">
      <style:text-properties officeooo:rsid="003297a8"/>
    </style:style>
    <style:style style:name="T124" style:family="text">
      <style:text-properties officeooo:rsid="00345552"/>
    </style:style>
    <style:style style:name="T125" style:family="text">
      <style:text-properties officeooo:rsid="004446d6"/>
    </style:style>
    <style:style style:name="T126" style:family="text">
      <style:text-properties fo:color="#ff3333" loext:opacity="100%" style:font-name="Calibri" fo:font-size="12pt" fo:background-color="transparent" loext:char-shading-value="0" style:font-size-asian="12pt" style:font-size-complex="12pt"/>
    </style:style>
    <style:style style:name="T127" style:family="text">
      <style:text-properties fo:color="#ff3333" loext:opacity="100%" style:font-name="Calibri" fo:font-size="12pt" officeooo:rsid="00478866" fo:background-color="transparent" loext:char-shading-value="0" style:font-size-asian="12pt" style:font-size-complex="12pt"/>
    </style:style>
    <style:style style:name="T128" style:family="text">
      <style:text-properties fo:color="#ff3333" loext:opacity="100%" style:font-name="Calibri" fo:font-size="12pt" officeooo:rsid="00660434" fo:background-color="transparent" loext:char-shading-value="0" style:font-size-asian="12pt" style:font-size-complex="12pt"/>
    </style:style>
    <style:style style:name="T129" style:family="text">
      <style:text-properties officeooo:rsid="004a9f32"/>
    </style:style>
    <style:style style:name="T130" style:family="text">
      <style:text-properties officeooo:rsid="004ca872"/>
    </style:style>
    <style:style style:name="T131" style:family="text">
      <style:text-properties officeooo:rsid="004f3dc7"/>
    </style:style>
    <style:style style:name="T132" style:family="text">
      <style:text-properties officeooo:rsid="005363ce"/>
    </style:style>
    <style:style style:name="T133" style:family="text">
      <style:text-properties fo:color="#000000" loext:opacity="100%" fo:font-style="normal" style:font-style-asian="normal" style:font-style-complex="normal"/>
    </style:style>
    <style:style style:name="T134" style:family="text">
      <style:text-properties officeooo:rsid="005808cd"/>
    </style:style>
    <style:style style:name="T135" style:family="text">
      <style:text-properties officeooo:rsid="006225b2"/>
    </style:style>
    <style:style style:name="T136" style:family="text">
      <style:text-properties officeooo:rsid="0066c25e"/>
    </style:style>
    <style:style style:name="T137" style:family="text">
      <style:text-properties officeooo:rsid="00130017"/>
    </style:style>
    <style:style style:name="T138" style:family="text">
      <style:text-properties officeooo:rsid="00205b63"/>
    </style:style>
    <style:style style:name="T139" style:family="text">
      <style:text-properties officeooo:rsid="006e37cd"/>
    </style:style>
    <style:style style:name="T140" style:family="text">
      <style:text-properties style:text-position="0% 100%" style:font-name-asian="Arial1"/>
    </style:style>
    <style:style style:name="T141" style:family="text">
      <style:text-properties style:text-position="0% 100%" officeooo:rsid="008e8014" style:font-name-asian="Arial1"/>
    </style:style>
    <style:style style:name="T142" style:family="text">
      <style:text-properties style:text-position="0% 100%" officeooo:rsid="006fcd6d" style:font-name-asian="Arial1"/>
    </style:style>
    <style:style style:name="T143" style:family="text">
      <style:text-properties style:text-position="0% 100%" style:font-name-asian="Arial1" style:font-name-complex="Arial1"/>
    </style:style>
    <style:style style:name="T144" style:family="text">
      <style:text-properties style:text-position="0% 100%" officeooo:rsid="008e8014" style:font-name-asian="Arial1" style:font-name-complex="Arial1"/>
    </style:style>
    <style:style style:name="T145" style:family="text">
      <style:text-properties style:text-position="0% 100%" fo:font-style="normal" officeooo:rsid="008e8014" style:font-name-asian="Arial1" style:font-style-asian="normal" style:font-name-complex="Arial1" style:font-style-complex="normal"/>
    </style:style>
    <style:style style:name="T146" style:family="text">
      <style:text-properties style:text-position="0% 100%" fo:font-style="normal" officeooo:rsid="007bb8c3" style:font-name-asian="Arial1" style:font-style-asian="normal" style:font-name-complex="Arial1" style:font-style-complex="normal"/>
    </style:style>
    <style:style style:name="T147" style:family="text">
      <style:text-properties style:font-name="Calibri" fo:font-size="12pt" style:font-size-asian="12pt" style:font-size-complex="12pt"/>
    </style:style>
    <style:style style:name="T148" style:family="text">
      <style:text-properties style:font-name="Calibri" fo:font-size="12pt" officeooo:rsid="0024801c" style:font-size-asian="12pt" style:font-size-complex="12pt"/>
    </style:style>
    <style:style style:name="T149" style:family="text">
      <style:text-properties style:font-name="Calibri" fo:font-size="12pt" fo:font-weight="bold" officeooo:rsid="001fbb6c" style:font-size-asian="12pt" style:font-weight-asian="bold" style:font-size-complex="12pt" style:font-weight-complex="bold"/>
    </style:style>
    <style:style style:name="T150" style:family="text">
      <style:text-properties style:font-name="Calibri" fo:font-size="12pt" fo:font-weight="bold" officeooo:rsid="0028a718" style:font-size-asian="12pt" style:font-weight-asian="bold" style:font-size-complex="12pt" style:font-weight-complex="bold"/>
    </style:style>
    <style:style style:name="T151" style:family="text">
      <style:text-properties style:font-name="Calibri" fo:font-size="12pt" fo:background-color="transparent" loext:char-shading-value="0" style:font-size-asian="12pt" style:font-size-complex="12pt"/>
    </style:style>
    <style:style style:name="T152" style:family="text">
      <style:text-properties officeooo:rsid="000e833c"/>
    </style:style>
    <style:style style:name="T153" style:family="text">
      <style:text-properties officeooo:rsid="000c3f1f"/>
    </style:style>
    <style:style style:name="T154" style:family="text">
      <style:text-properties style:font-name-asian="Arial1" style:font-name-complex="Arial1"/>
    </style:style>
    <style:style style:name="T155" style:family="text">
      <style:text-properties officeooo:rsid="008e8014" style:font-name-asian="Arial1" style:font-name-complex="Arial1"/>
    </style:style>
    <style:style style:name="T156" style:family="text">
      <style:text-properties officeooo:rsid="007fbff6"/>
    </style:style>
    <style:style style:name="T157" style:family="text">
      <style:text-properties officeooo:rsid="007fe7d7"/>
    </style:style>
    <style:style style:name="T158" style:family="text">
      <style:text-properties officeooo:rsid="001f40b4"/>
    </style:style>
    <style:style style:name="T159" style:family="text">
      <style:text-properties officeooo:rsid="005a3b79"/>
    </style:style>
    <style:style style:name="T160" style:family="text">
      <style:text-properties officeooo:rsid="005a6d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/><text:span text:style-name="T152">MODELO </text:span><text:span text:style-name="T153">REGULAMENTO DE CURSO DE PÓS-GRADUAÇÃO </text:span><text:span text:style-name="T1">LATO SENSU</text:span></text:p>
      <text:p text:style-name="P75"/>
      <table:table table:name="Tabela1" table:style-name="Tabela1">
        <table:table-column table:style-name="Tabela1.A"/>
        <table:table-row table:style-name="TableLine2012661891424">
          <table:table-cell table:style-name="Tabela1.A1" office:value-type="string">
            <text:p text:style-name="P33"><text:span text:style-name="T148">A formatação do texto d</text:span><text:span text:style-name="T147">eve seguir as instruções do </text:span><text:a xlink:type="simple" xlink:href="http://www.ifes.edu.br/images/stories/files/Comunicacao/manual_padronizacao_documentos_3ed_.pdf" text:style-name="Internet_20_link" text:visited-style-name="Visited_20_Internet_20_Link"><text:span text:style-name="T147">Manual de Padronização de Documentos do Ifes</text:span></text:a><text:span text:style-name="T147">:</text:span></text:p>
          </table:table-cell>
        </table:table-row>
      </table:table>
      <text:p text:style-name="P93"/>
      <text:p text:style-name="P79"><text:span text:style-name="T4">Página 1</text:span><text:span text:style-name="T8"> – </text:span><text:span text:style-name="T7">CAPA</text:span></text:p>
      <text:p text:style-name="P1"><text:span text:style-name="T149">&lt;</text:span><text:span text:style-name="T17">Inserir cabeçalho vertical da UA (pode ser obtido na Intranet </text:span><text:a xlink:type="simple" xlink:href="http://www.cefetes.br/gwadocpub/" text:style-name="Internet_20_link" text:visited-style-name="Visited_20_Internet_20_Link"><text:span text:style-name="T150">www.cefetes.br/gwadocpub/</text:span></text:a><text:span text:style-name="T18"> em “Modelos de Documentos”</text:span><text:span text:style-name="T149">&gt;</text:span></text:p>
      <text:p text:style-name="P2"><text:span text:style-name="T126">A Assessoria de Comunicação Social preparou uma capa padrão que será colocada nos regulamentos. Para tanto, será necessário que a Diretoria de Pesquisa e Pós-graduação no Campus/Cefor encaminhe o(s) arquivo(s) aberto(s) </text:span><text:span text:style-name="T127">(do Regulamento) </text:span><text:span text:style-name="T126">dos cursos de pós lato sensu, </text:span><text:span text:style-name="T128">após aprovação CPPG/CEPE e </text:span><text:span text:style-name="T126">conforme este modelo, para a Diretoria de Pós-graduação (</text:span><text:a xlink:type="simple" xlink:href="mailto:pos-reitoria@ifes.edu.br" text:style-name="Internet_20_link" text:visited-style-name="Visited_20_Internet_20_Link"><text:span text:style-name="T151">pos-reitoria@ifes.edu.br</text:span></text:a><text:span text:style-name="T126">) solicitando a inserção da capa e a verificação da formatação para a publicação no sítio institucional.</text:span></text:p>
      <text:p text:style-name="P111"/>
      <text:p text:style-name="P95"/>
      <text:p text:style-name="P95"/>
      <text:p text:style-name="P95"/>
      <text:p text:style-name="P95"/>
      <text:p text:style-name="P95"/>
      <text:p text:style-name="P95"/>
      <text:p text:style-name="P99"><text:span text:style-name="T137">Regulamento do</text:span> Curso <text:span text:style-name="T138">d</text:span>e Pós-Graduação <text:span text:style-name="T29">Especialização </text:span><text:span text:style-name="T28">e</text:span><text:span text:style-name="T27">m </text:span><text:span text:style-name="T13">(citar o nome do curso)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01"><text:span text:style-name="T16">(Inserir </text:span><text:span text:style-name="T12">Local</text:span><text:span text:style-name="T16">)</text:span><text:span text:style-name="T12"> </text:span>– ES – <text:span text:style-name="T47">(Inserir A</text:span><text:span text:style-name="T12">no de </text:span><text:span text:style-name="T16">E</text:span><text:span text:style-name="T12">laboração</text:span><text:span text:style-name="T16">)</text:span></text:p>
      <text:p text:style-name="P103"/>
      <text:p text:style-name="P80"><text:span text:style-name="T31">Página 2:</text:span><text:span text:style-name="T27"> </text:span></text:p>
      <text:p text:style-name="P81"><text:span text:style-name="T13">Cita</text:span><text:span text:style-name="T14">r</text:span><text:span text:style-name="T13"> as informações institucionais a seguir, com respectivos ocupantes, dispostas </text:span><text:span text:style-name="T15">na página:</text:span></text:p>
      <text:p text:style-name="P70">Reitor</text:p>
      <text:p text:style-name="P113">(inserir nome)</text:p>
      <text:p text:style-name="P113"/>
      <text:p text:style-name="P72"><text:span text:style-name="T4">Pró-reitor </text:span><text:span text:style-name="T5">de Pesquisa e Pós-graduação<text:tab/><text:tab/><text:tab/></text:span><text:span text:style-name="T10">Diretor de Pós-graduação</text:span></text:p>
      <text:p text:style-name="P113">(inserir nome)<text:tab/><text:tab/><text:tab/><text:tab/><text:tab/><text:tab/><text:span text:style-name="T79">(inserir nome)</text:span></text:p>
      <text:p text:style-name="P70"/>
      <text:p text:style-name="P72"><text:span text:style-name="T4">Diretor-Geral </text:span><text:span text:style-name="T5">do campus/UA</text:span></text:p>
      <text:p text:style-name="P113"><text:s/>(inserir nome)</text:p>
      <text:p text:style-name="P70"/>
      <text:p text:style-name="P72"><text:span text:style-name="T4">Diretoria de Pesquisa e Pós-graduação </text:span><text:span text:style-name="T5">do campus/UA</text:span></text:p>
      <text:p text:style-name="P114"><text:span text:style-name="T61"><text:s/>(inserir nome)</text:span> </text:p>
      <text:p text:style-name="P70"/>
      <text:p text:style-name="P72"><text:span text:style-name="T4">Comissão de </text:span><text:span text:style-name="T6">E</text:span><text:span text:style-name="T4">laboração do PPC</text:span></text:p>
      <text:p text:style-name="P115">(nome 1)</text:p>
      <text:p text:style-name="P115">(nome 2)</text:p>
      <text:p text:style-name="P115">(nome 3)</text:p>
      <text:p text:style-name="P115">(nome 4)</text:p>
      <text:p text:style-name="P71"/>
      <text:p text:style-name="P71">Coordenação do Curso</text:p>
      <text:p text:style-name="P34">(inserir nome)</text:p>
      <text:p text:style-name="P76"/>
      <text:p text:style-name="P76">Assessoramento Pedagógico</text:p>
      <text:p text:style-name="P35">(inserir nome)</text:p>
      <text:p text:style-name="P36"/>
      <text:p text:style-name="P82"><text:span text:style-name="T32">Página 3</text:span><text:span text:style-name="T33">:</text:span><text:span text:style-name="T32"> </text:span></text:p>
      <text:p text:style-name="P102">Sumário</text:p>
      <text:p text:style-name="P39"><text:span text:style-name="T115">(inserir todas as divisões contidas no </text:span><text:span text:style-name="T116">regulamento</text:span><text:span text:style-name="T115">, na mesma ordem em que aparecem no mesmo, com a indicação da respectiva página. O objetivo do sumário é possibilitar </text:span><text:span text:style-name="T111">uma rápida localização do que se d</text:span><text:span text:style-name="T113">eseja encontrar dentro do </text:span><text:span text:style-name="T114">regulamento</text:span><text:span text:style-name="T112">)</text:span></text:p>
      <text:p text:style-name="P104"/>
      <text:p text:style-name="P105">Página 4 em diante:</text:p>
      <text:p text:style-name="P94"><text:s/>Dispõe sobre o Regulamento do Curso de Pós-graduação Lato Sensu em xxxxxxxxxxxxxxxxx <text:span text:style-name="T93">do campus xxxxxx do Ifes</text:span>.</text:p>
      <text:p text:style-name="P106"/>
      <text:p text:style-name="P83"><text:span text:style-name="T11">Art. 1º.</text:span><text:span text:style-name="T62"> Este regulamento visa estabelecer as atribuições, responsabilidades e normas específicas inerentes ao </text:span><text:span text:style-name="T63">C</text:span><text:span text:style-name="T62">urso de Pós-graduação </text:span><text:span text:style-name="T2">lato sensu</text:span><text:span text:style-name="T62"> em </text:span><text:span text:style-name="T78">xxxxxxxxxxxxxxxx</text:span><text:span text:style-name="T62">, em conjugação com o Regimento Geral do Instituto Federal do Espírito Santo (Ifes), o Regulamento da Organização Didática dos Cursos de Pós-Graduação do Ifes e demais dispositivos legais.</text:span></text:p>
      <text:p text:style-name="P96"><text:span text:style-name="T74">TÍTULO</text:span><text:span text:style-name="T63"> I</text:span></text:p>
      <text:h text:style-name="P20" text:outline-level="2"><text:bookmark-start text:name="__RefHeading__2788_2075417566"/><text:bookmark-start text:name="_Toc428180126"/><text:bookmark-start text:name="_Toc428179956"/><text:span text:style-name="T35">D</text:span><text:bookmark-end text:name="_Toc428180126"/><text:bookmark-end text:name="_Toc428179956"/><text:span text:style-name="T36">os Objetivos Geral e Específicos</text:span><text:bookmark-end text:name="__RefHeading__2788_2075417566"/></text:h>
      <text:p text:style-name="P85"><text:span text:style-name="T11">Art. 2º.</text:span><text:span text:style-name="T62"> O Curso de Pós-graduação </text:span><text:span text:style-name="T3">lato sensu </text:span><text:span text:style-name="T62">em xxxxxxxxxxxxxxx tem como objetivo </text:span><text:span text:style-name="T76">geral </text:span><text:span text:style-name="T62"><text:s/>xxxxxxxxxxxxxxxxxxx, acrescentando-se os seguintes objetivos específicos:</text:span></text:p>
      <text:p text:style-name="P88"><text:span text:style-name="T91">I - </text:span><text:s/>…....</text:p>
      <text:p text:style-name="P88"><text:span text:style-name="T91">II - </text:span><text:s/>…....</text:p>
      <text:p text:style-name="P91">III - ….....</text:p>
      <text:p text:style-name="P91">IV - …......</text:p>
      <text:p text:style-name="P40">(podem ser inseridos mais objetivos específicos, se for o caso)</text:p>
      <text:p text:style-name="P97"><text:span text:style-name="T135">TÍTULO</text:span> II</text:p>
      <text:h text:style-name="P23" text:outline-level="2"><text:span text:style-name="T135">D</text:span>a Organização Administrativa e Acadêmica</text:h>
      <text:h text:style-name="P23" text:outline-level="2">CAPÍTULO I </text:h>
      <text:h text:style-name="P23" text:outline-level="2">A Organização Administrativa</text:h>
      <text:h text:style-name="P19" text:outline-level="2"><text:span text:style-name="T44">Neste campo informar, </text:span><text:span text:style-name="T45">no mínimo</text:span><text:span text:style-name="T44">:</text:span></text:h>
      <text:list xml:id="list2317005777" text:style-name="WWNum3">
        <text:list-item>
          <text:p text:style-name="P41"><text:span text:style-name="T62">Modalidade de oferta</text:span><text:span text:style-name="T64"> </text:span><text:span text:style-name="T70">(</text:span><text:span text:style-name="T64">presencial/semipresencial/a distância</text:span><text:span text:style-name="T70">)</text:span><text:span text:style-name="T68">;</text:span></text:p>
        </text:list-item>
        <text:list-item>
          <text:p text:style-name="P50">Número de vagas;</text:p>
        </text:list-item>
        <text:list-item>
          <text:p text:style-name="P42"><text:span text:style-name="T62">Sede administrativa do curso – campus/</text:span><text:span text:style-name="T64">UA</text:span><text:span text:style-name="T62"> onde estará a coordenação do curso. </text:span><text:span text:style-name="T66">Incluir endereço </text:span><text:span text:style-name="T68">da sede administrativa e informações da secretaria do curso;</text:span></text:p>
        </text:list-item>
        <text:list-item>
          <text:p text:style-name="P51">Campi parceiros no caso de oferta em mais de um campus;</text:p>
        </text:list-item>
        <text:list-item>
          <text:p text:style-name="P51">Polos onde serão feitas as ofertas no caso de ofertas a distância.</text:p>
        </text:list-item>
        <text:list-item>
          <text:p text:style-name="P43"><text:span text:style-name="T66">Dia e horário de funcionamento</text:span><text:span text:style-name="T65"> </text:span><text:span text:style-name="T66">do curso;</text:span></text:p>
        </text:list-item>
        <text:list-item>
          <text:p text:style-name="P87"><text:span text:style-name="T49">i</text:span><text:span text:style-name="T48">nformações do setor pedagógico (endereço e contato, horário) e/ou responsável assessoramento pedagógico</text:span></text:p>
        </text:list-item>
        <text:list-item>
          <text:p text:style-name="P116">informações do <text:span text:style-name="T131">Núcleo de Atendimento às Pessoas com Necessidades Específicas -</text:span>N<text:span text:style-name="T131">apne ( Resolução 34 e 55 de 2017), Núcleo de Estudos Afro-brasileiros e Indígenas (Neabi), </text:span><text:span text:style-name="T157">Nepgens e outros</text:span><text:span text:style-name="T131">: </text:span>no mínimo: atuação, endereço e contato.</text:p>
          <text:p text:style-name="P100">CAPÍTULO II</text:p>
        </text:list-item>
      </text:list>
      <text:h text:style-name="P29" text:outline-level="3"><text:bookmark-start text:name="__RefHeading__2792_2075417566"/><text:bookmark-start text:name="_Toc428180128"/>O<text:bookmark-end text:name="_Toc428180128"/> Corpo Docente<text:bookmark-end text:name="__RefHeading__2792_2075417566"/></text:h>
      <text:p text:style-name="P61"/>
      <text:p text:style-name="P62"><text:soft-page-break/>Neste campo informar, no mínimo:</text:p>
      <text:list xml:id="list3282940151" text:style-name="WWNum4">
        <text:list-item>
          <text:p text:style-name="P54">Critérios para a composição do corpo docente.</text:p>
        </text:list-item>
        <text:list-item>
          <text:p text:style-name="P54">Titulação mínima exigida informando percentual mínimo de mestres e doutores.</text:p>
        </text:list-item>
        <text:list-item>
          <text:p text:style-name="P54">Possibilidade ou não de participação de técnicos administrativos no corpo docente informando critérios para tal.</text:p>
        </text:list-item>
        <text:list-item>
          <text:p text:style-name="P54">Critérios para participação de externos ao Ifes como docente no curso.</text:p>
        </text:list-item>
        <text:list-item>
          <text:p text:style-name="P54">Critérios para avaliação do corpo docente.</text:p>
        </text:list-item>
      </text:list>
      <text:p text:style-name="P92">CAPÍTULO I<text:span text:style-name="T135">II</text:span></text:p>
      <text:h text:style-name="P31" text:outline-level="3"><text:bookmark-start text:name="_Toc428180129"/><text:span text:style-name="T77">O</text:span><text:bookmark-end text:name="_Toc428180129"/><text:span text:style-name="T77"> Colegiado do Curso</text:span><text:span text:style-name="T57"> </text:span></text:h>
      <text:h text:style-name="P32" text:outline-level="3"><text:span text:style-name="T51">Neste campo informar, </text:span><text:span text:style-name="T52">no mínimo</text:span><text:span text:style-name="T51">:</text:span></text:h>
      <text:list xml:id="list125729678" text:style-name="WWNum5">
        <text:list-item>
          <text:p text:style-name="P55">Composição do colegiado.</text:p>
        </text:list-item>
        <text:list-item>
          <text:p text:style-name="P55">Tempo de mandato dos membros.</text:p>
        </text:list-item>
        <text:list-item>
          <text:p text:style-name="P52">Quorum deliberativo;</text:p>
        </text:list-item>
        <text:list-item>
          <text:p text:style-name="P55">Periodicidade das reuniões ordinárias e critérios para ocorrência das reuniões extraordinárias.</text:p>
        </text:list-item>
        <text:list-item>
          <text:p text:style-name="P55">Competência do colegiado.</text:p>
        </text:list-item>
      </text:list>
      <text:p text:style-name="P92">CAPÍTULO <text:span text:style-name="T135">I</text:span>V</text:p>
      <text:h text:style-name="P30" text:outline-level="3"><text:bookmark-start text:name="__RefHeading__2796_2075417566"/><text:bookmark-start text:name="_Toc428180130"/>O(A) C<text:span text:style-name="T135">oordenador</text:span>(<text:span text:style-name="T135">a</text:span>)<text:bookmark-end text:name="__RefHeading__2796_2075417566"/><text:bookmark-end text:name="_Toc428180130"/></text:h>
      <text:p text:style-name="P44"><text:span text:style-name="T62">Neste campo informar, </text:span><text:span text:style-name="T72">no mínimo</text:span><text:span text:style-name="T62">:</text:span></text:p>
      <text:list xml:id="list2218729262" text:style-name="WWNum6">
        <text:list-item>
          <text:p text:style-name="P56">Critérios para ser coordenador(a) do curso.</text:p>
        </text:list-item>
        <text:list-item>
          <text:p text:style-name="P56">Forma de escolha/eleição do(a) coordenador(a).</text:p>
        </text:list-item>
        <text:list-item>
          <text:p text:style-name="P56">Tempo de mandato;</text:p>
        </text:list-item>
        <text:list-item>
          <text:p text:style-name="P56">Competências do coordenador;</text:p>
        </text:list-item>
        <text:list-item>
          <text:p text:style-name="P49">Definir critérios para a troca de orientador</text:p>
        </text:list-item>
      </text:list>
      <text:h text:style-name="P24" text:outline-level="2">CAPÍTULO V</text:h>
      <text:h text:style-name="P25" text:outline-level="2"><text:bookmark-start text:name="_Toc428180131"/><text:bookmark-start text:name="_Toc428179958"/><text:span text:style-name="T135">A</text:span><text:bookmark-end text:name="_Toc428180131"/><text:bookmark-end text:name="_Toc428179958"/><text:span text:style-name="T135"> Estrutura Curricular</text:span></text:h>
      <text:p text:style-name="P85"><text:span text:style-name="T48">Neste campo informar, </text:span><text:span text:style-name="T50">no mínimo:</text:span></text:p>
      <text:list xml:id="list2852250334" text:style-name="WWNum7">
        <text:list-item>
          <text:p text:style-name="P60">duração máxima do curso e exceções conforme legislação</text:p>
        </text:list-item>
        <text:list-item>
          <text:p text:style-name="P60">carga horária total e a distribuição da mesma</text:p>
        </text:list-item>
        <text:list-item>
          <text:p text:style-name="P45"><text:span text:style-name="T62">Forma de </text:span><text:span text:style-name="T67">organização</text:span><text:span text:style-name="T62"> das disciplinas: módulos? </text:span><text:span text:style-name="T67">Semestre?</text:span><text:span text:style-name="T62"> Etc.</text:span></text:p>
        </text:list-item>
        <text:list-item>
          <text:p text:style-name="P46"><text:span text:style-name="T67">Informar os componentes curriculares organizados temporalmente no semestre/modulo/ano, carga horária, se </text:span><text:span text:style-name="T68">teórico ou prático, presencial ou a distância, professor responsável, </text:span><text:span text:style-name="T71">pré-requisitos</text:span><text:span text:style-name="T68"> conforme modelo a seguir</text:span><text:span text:style-name="T62">:</text:span></text:p>
        </text:list-item>
      </text:list>
      <text:p text:style-name="P84"/>
      <text:p text:style-name="P8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leLine2012661909856">
          <table:table-cell table:style-name="Tabela2.A1" table:number-rows-spanned="2" office:value-type="string">
            <text:p text:style-name="P3">Semestre</text:p>
          </table:table-cell>
          <table:table-cell table:style-name="Tabela2.A1" table:number-rows-spanned="2" office:value-type="string">
            <text:p text:style-name="P4">Módulo <text:span text:style-name="T136">(se for o caso)</text:span></text:p>
          </table:table-cell>
          <table:table-cell table:style-name="Tabela2.A1" table:number-columns-spanned="6" office:value-type="string">
            <text:p text:style-name="P5">Componente Curricul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rows-spanned="2" office:value-type="string">
            <text:p text:style-name="P5">Professor Responsável</text:p>
          </table:table-cell>
          <table:table-cell table:style-name="Tabela2.A1" table:number-rows-spanned="2" office:value-type="string">
            <text:p text:style-name="P5">Pré-requisito</text:p>
          </table:table-cell>
          <table:table-cell table:style-name="Tabela2.K1" table:number-rows-spanned="2" office:value-type="string">
            <text:p text:style-name="P4">Carga Horária</text:p>
          </table:table-cell>
        </table:table-row>
        <table:table-row table:style-name="TableLine2012661906976">
          <table:covered-table-cell table:style-name="Tabela2.A1"/>
          <table:covered-table-cell table:style-name="Tabela2.A1"/>
          <table:table-cell table:style-name="Tabela2.C2" office:value-type="string">
            <text:p text:style-name="P9">Código</text:p>
          </table:table-cell>
          <table:table-cell table:style-name="Tabela2.C2" office:value-type="string">
            <text:p text:style-name="P11">Descrição</text:p>
          </table:table-cell>
          <table:table-cell table:style-name="Tabela2.C2" office:value-type="string">
            <text:p text:style-name="P10">Créditos</text:p>
          </table:table-cell>
          <table:table-cell table:style-name="Tabela2.C2" office:value-type="string">
            <text:p text:style-name="P11"><text:span text:style-name="T121">Obrigatória/</text:span>Optativa </text:p>
          </table:table-cell>
          <table:table-cell table:style-name="Tabela2.C2" office:value-type="string">
            <text:p text:style-name="P12">Teórica/Prática</text:p>
          </table:table-cell>
          <table:table-cell table:style-name="Tabela2.C2" office:value-type="string">
            <text:p text:style-name="P12">Presencial/A Distância</text:p>
          </table:table-cell>
          <table:covered-table-cell table:style-name="Tabela2.A1"/>
          <table:covered-table-cell table:style-name="Tabela2.A1"/>
          <table:covered-table-cell table:style-name="Tabela2.K1"/>
        </table:table-row>
        <table:table-row table:style-name="TableLine2012661915616">
          <table:table-cell table:style-name="Tabela2.A3" office:value-type="string">
            <text:p text:style-name="P13"/>
          </table:table-cell>
          <table:table-cell table:style-name="Tabela2.B3" office:value-type="string">
            <text:p text:style-name="P13"/>
          </table:table-cell>
          <table:table-cell table:style-name="Tabela2.C3" office:value-type="string">
            <text:p text:style-name="P13"/>
          </table:table-cell>
          <table:table-cell table:style-name="Tabela2.D3" office:value-type="string">
            <text:p text:style-name="P13"/>
          </table:table-cell>
          <table:table-cell table:style-name="Tabela2.E3" office:value-type="string">
            <text:p text:style-name="P13"/>
          </table:table-cell>
          <table:table-cell table:style-name="Tabela2.F3" office:value-type="string">
            <text:p text:style-name="P13"/>
          </table:table-cell>
          <table:table-cell table:style-name="Tabela2.G3" office:value-type="string">
            <text:p text:style-name="P13"/>
          </table:table-cell>
          <table:table-cell table:style-name="Tabela2.H3" office:value-type="string">
            <text:p text:style-name="P13"/>
          </table:table-cell>
          <table:table-cell table:style-name="Tabela2.I3" office:value-type="string">
            <text:p text:style-name="P13"/>
          </table:table-cell>
          <table:table-cell table:style-name="Tabela2.J3" office:value-type="string">
            <text:p text:style-name="P13"/>
          </table:table-cell>
          <table:table-cell table:style-name="Tabela2.K3" office:value-type="string">
            <text:p text:style-name="P13"/>
          </table:table-cell>
        </table:table-row>
        <table:table-row table:style-name="TableLine2012661916192">
          <table:table-cell table:style-name="Tabela2.A4" office:value-type="string">
            <text:p text:style-name="P13"/>
          </table:table-cell>
          <table:table-cell table:style-name="Tabela2.B4" office:value-type="string">
            <text:p text:style-name="P13"/>
          </table:table-cell>
          <table:table-cell table:style-name="Tabela2.C4" office:value-type="string">
            <text:p text:style-name="P13"/>
          </table:table-cell>
          <table:table-cell table:style-name="Tabela2.D4" office:value-type="string">
            <text:p text:style-name="P13"/>
          </table:table-cell>
          <table:table-cell table:style-name="Tabela2.E4" office:value-type="string">
            <text:p text:style-name="P13"/>
          </table:table-cell>
          <table:table-cell table:style-name="Tabela2.F4" office:value-type="string">
            <text:p text:style-name="P13"/>
          </table:table-cell>
          <table:table-cell table:style-name="Tabela2.G4" office:value-type="string">
            <text:p text:style-name="P13"/>
          </table:table-cell>
          <table:table-cell table:style-name="Tabela2.H4" office:value-type="string">
            <text:p text:style-name="P13"/>
          </table:table-cell>
          <table:table-cell table:style-name="Tabela2.I4" office:value-type="string">
            <text:p text:style-name="P13"/>
          </table:table-cell>
          <table:table-cell table:style-name="Tabela2.J4" office:value-type="string">
            <text:p text:style-name="P13"/>
          </table:table-cell>
          <table:table-cell table:style-name="Tabela2.K4" office:value-type="string">
            <text:p text:style-name="P13"/>
          </table:table-cell>
        </table:table-row>
        <table:table-row table:style-name="TableLine2012661901216">
          <table:table-cell table:style-name="Tabela2.A5" office:value-type="string">
            <text:p text:style-name="P13"/>
          </table:table-cell>
          <table:table-cell table:style-name="Tabela2.B5" office:value-type="string">
            <text:p text:style-name="P13"/>
          </table:table-cell>
          <table:table-cell table:style-name="Tabela2.C5" office:value-type="string">
            <text:p text:style-name="P13"/>
          </table:table-cell>
          <table:table-cell table:style-name="Tabela2.D5" office:value-type="string">
            <text:p text:style-name="P13"/>
          </table:table-cell>
          <table:table-cell table:style-name="Tabela2.E5" office:value-type="string">
            <text:p text:style-name="P13"/>
          </table:table-cell>
          <table:table-cell table:style-name="Tabela2.F5" office:value-type="string">
            <text:p text:style-name="P13"/>
          </table:table-cell>
          <table:table-cell table:style-name="Tabela2.G5" office:value-type="string">
            <text:p text:style-name="P13"/>
          </table:table-cell>
          <table:table-cell table:style-name="Tabela2.H5" office:value-type="string">
            <text:p text:style-name="P13"/>
          </table:table-cell>
          <table:table-cell table:style-name="Tabela2.I5" office:value-type="string">
            <text:p text:style-name="P13"/>
          </table:table-cell>
          <table:table-cell table:style-name="Tabela2.J5" office:value-type="string">
            <text:p text:style-name="P13"/>
          </table:table-cell>
          <table:table-cell table:style-name="Tabela2.K5" office:value-type="string">
            <text:p text:style-name="P13"/>
          </table:table-cell>
        </table:table-row>
        <table:table-row table:style-name="TableLine2012661906112">
          <table:table-cell table:style-name="Tabela2.A10" office:value-type="string">
            <text:p text:style-name="P13"/>
          </table:table-cell>
          <table:table-cell table:style-name="Tabela2.B6" office:value-type="string">
            <text:p text:style-name="P13"/>
          </table:table-cell>
          <table:table-cell table:style-name="Tabela2.C6" office:value-type="string">
            <text:p text:style-name="P13"/>
          </table:table-cell>
          <table:table-cell table:style-name="Tabela2.D6" office:value-type="string">
            <text:p text:style-name="P13"/>
          </table:table-cell>
          <table:table-cell table:style-name="Tabela2.E6" office:value-type="string">
            <text:p text:style-name="P13"/>
          </table:table-cell>
          <table:table-cell table:style-name="Tabela2.F6" office:value-type="string">
            <text:p text:style-name="P13"/>
          </table:table-cell>
          <table:table-cell table:style-name="Tabela2.G6" office:value-type="string">
            <text:p text:style-name="P13"/>
          </table:table-cell>
          <table:table-cell table:style-name="Tabela2.H6" office:value-type="string">
            <text:p text:style-name="P13"/>
          </table:table-cell>
          <table:table-cell table:style-name="Tabela2.I6" office:value-type="string">
            <text:p text:style-name="P13"/>
          </table:table-cell>
          <table:table-cell table:style-name="Tabela2.J6" office:value-type="string">
            <text:p text:style-name="P13"/>
          </table:table-cell>
          <table:table-cell table:style-name="Tabela2.K6" office:value-type="string">
            <text:p text:style-name="P13"/>
          </table:table-cell>
        </table:table-row>
        <table:table-row table:style-name="TableLine2012661904096">
          <table:table-cell table:style-name="Tabela2.A10" office:value-type="string">
            <text:p text:style-name="P13"/>
          </table:table-cell>
          <table:table-cell table:style-name="Tabela2.B7" office:value-type="string">
            <text:p text:style-name="P13"/>
          </table:table-cell>
          <table:table-cell table:style-name="Tabela2.C7" office:value-type="string">
            <text:p text:style-name="P13"/>
          </table:table-cell>
          <table:table-cell table:style-name="Tabela2.D7" office:value-type="string">
            <text:p text:style-name="P13"/>
          </table:table-cell>
          <table:table-cell table:style-name="Tabela2.E7" office:value-type="string">
            <text:p text:style-name="P13"/>
          </table:table-cell>
          <table:table-cell table:style-name="Tabela2.F7" office:value-type="string">
            <text:p text:style-name="P13"/>
          </table:table-cell>
          <table:table-cell table:style-name="Tabela2.G7" office:value-type="string">
            <text:p text:style-name="P13"/>
          </table:table-cell>
          <table:table-cell table:style-name="Tabela2.H7" office:value-type="string">
            <text:p text:style-name="P13"/>
          </table:table-cell>
          <table:table-cell table:style-name="Tabela2.I7" office:value-type="string">
            <text:p text:style-name="P13"/>
          </table:table-cell>
          <table:table-cell table:style-name="Tabela2.J7" office:value-type="string">
            <text:p text:style-name="P13"/>
          </table:table-cell>
          <table:table-cell table:style-name="Tabela2.K7" office:value-type="string">
            <text:p text:style-name="P13"/>
          </table:table-cell>
        </table:table-row>
        <table:table-row table:style-name="TableLine2012661930880">
          <table:table-cell table:style-name="Tabela2.A10" office:value-type="string">
            <text:p text:style-name="P13"/>
          </table:table-cell>
          <table:table-cell table:style-name="Tabela2.B8" office:value-type="string">
            <text:p text:style-name="P13"/>
          </table:table-cell>
          <table:table-cell table:style-name="Tabela2.C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table-cell table:style-name="Tabela2.E8" office:value-type="string">
            <text:p text:style-name="P13"/>
          </table:table-cell>
          <table:table-cell table:style-name="Tabela2.F8" office:value-type="string">
            <text:p text:style-name="P13"/>
          </table:table-cell>
          <table:table-cell table:style-name="Tabela2.G8" office:value-type="string">
            <text:p text:style-name="P13"/>
          </table:table-cell>
          <table:table-cell table:style-name="Tabela2.H8" office:value-type="string">
            <text:p text:style-name="P13"/>
          </table:table-cell>
          <table:table-cell table:style-name="Tabela2.I8" office:value-type="string">
            <text:p text:style-name="P13"/>
          </table:table-cell>
          <table:table-cell table:style-name="Tabela2.J8" office:value-type="string">
            <text:p text:style-name="P13"/>
          </table:table-cell>
          <table:table-cell table:style-name="Tabela2.K8" office:value-type="string">
            <text:p text:style-name="P13"/>
          </table:table-cell>
        </table:table-row>
        <table:table-row table:style-name="TableLine2012661921376">
          <table:table-cell table:style-name="Tabela2.A10" office:value-type="string">
            <text:p text:style-name="P13"/>
          </table:table-cell>
          <table:table-cell table:style-name="Tabela2.B9" office:value-type="string">
            <text:p text:style-name="P13"/>
          </table:table-cell>
          <table:table-cell table:style-name="Tabela2.C9" office:value-type="string">
            <text:p text:style-name="P13"/>
          </table:table-cell>
          <table:table-cell table:style-name="Tabela2.D9" office:value-type="string">
            <text:p text:style-name="P13"/>
          </table:table-cell>
          <table:table-cell table:style-name="Tabela2.E9" office:value-type="string">
            <text:p text:style-name="P13"/>
          </table:table-cell>
          <table:table-cell table:style-name="Tabela2.F9" office:value-type="string">
            <text:p text:style-name="P13"/>
          </table:table-cell>
          <table:table-cell table:style-name="Tabela2.G9" office:value-type="string">
            <text:p text:style-name="P13"/>
          </table:table-cell>
          <table:table-cell table:style-name="Tabela2.H9" office:value-type="string">
            <text:p text:style-name="P13"/>
          </table:table-cell>
          <table:table-cell table:style-name="Tabela2.I9" office:value-type="string">
            <text:p text:style-name="P13"/>
          </table:table-cell>
          <table:table-cell table:style-name="Tabela2.J9" office:value-type="string">
            <text:p text:style-name="P13"/>
          </table:table-cell>
          <table:table-cell table:style-name="Tabela2.K9" office:value-type="string">
            <text:p text:style-name="P13"/>
          </table:table-cell>
        </table:table-row>
        <table:table-row table:style-name="TableLine2012661918208">
          <table:table-cell table:style-name="Tabela2.A10" office:value-type="string">
            <text:p text:style-name="P13"/>
          </table:table-cell>
          <table:table-cell table:style-name="Tabela2.B10" office:value-type="string">
            <text:p text:style-name="P13"/>
          </table:table-cell>
          <table:table-cell table:style-name="Tabela2.C10" office:value-type="string">
            <text:p text:style-name="P13"/>
          </table:table-cell>
          <table:table-cell table:style-name="Tabela2.D10" office:value-type="string">
            <text:p text:style-name="P13"/>
          </table:table-cell>
          <table:table-cell table:style-name="Tabela2.E10" office:value-type="string">
            <text:p text:style-name="P13"/>
          </table:table-cell>
          <table:table-cell table:style-name="Tabela2.F10" office:value-type="string">
            <text:p text:style-name="P13"/>
          </table:table-cell>
          <table:table-cell table:style-name="Tabela2.G10" office:value-type="string">
            <text:p text:style-name="P13"/>
          </table:table-cell>
          <table:table-cell table:style-name="Tabela2.H10" office:value-type="string">
            <text:p text:style-name="P13"/>
          </table:table-cell>
          <table:table-cell table:style-name="Tabela2.I10" office:value-type="string">
            <text:p text:style-name="P13"/>
          </table:table-cell>
          <table:table-cell table:style-name="Tabela2.J10" office:value-type="string">
            <text:p text:style-name="P13"/>
          </table:table-cell>
          <table:table-cell table:style-name="Tabela2.K10" office:value-type="string">
            <text:p text:style-name="P13"/>
          </table:table-cell>
        </table:table-row>
        <table:table-row table:style-name="TableLine2012661927424">
          <table:table-cell table:style-name="Tabela2.C2" table:number-columns-spanned="10" office:value-type="string">
            <text:p text:style-name="P6">Carga Horária Total de Disciplinas <text:span text:style-name="T123">Obrigatórias e Trabalho de Conclu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1" office:value-type="string">
            <text:p text:style-name="P14"/>
          </table:table-cell>
        </table:table-row>
        <table:table-row table:style-name="TableLine2012661928576">
          <table:table-cell table:style-name="Tabela2.C2" table:number-columns-spanned="10" office:value-type="string">
            <text:p text:style-name="P8">Carga Horária Total de Disciplina<text:span text:style-name="T124">(</text:span>s<text:span text:style-name="T124">)</text:span> Optativa<text:span text:style-name="T124">(</text:span>s<text:span text:style-name="T124">)</text:span> a ser cumpr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1" office:value-type="string">
            <text:p text:style-name="P14"/>
          </table:table-cell>
        </table:table-row>
        <table:table-row table:style-name="TableLine2012661932896">
          <table:table-cell table:style-name="Tabela2.A13" table:number-columns-spanned="10" office:value-type="string">
            <text:p text:style-name="P7">Carga Horária <text:span text:style-name="T120">T</text:span>otal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3" office:value-type="string">
            <text:p text:style-name="P15"/>
          </table:table-cell>
        </table:table-row>
      </table:table>
      <text:list xml:id="list113708059465955" text:continue-numbering="true" text:style-name="WWNum7">
        <text:list-item>
          <text:p text:style-name="P67"><text:span text:style-name="T81">Estabelecer e i</text:span><text:span text:style-name="T82">nserir </text:span><text:span text:style-name="T83">ações afirmativas a serem desenvolvidas com vistas </text:span><text:span text:style-name="T82">a eliminar</text:span><text:span text:style-name="T83"> barreiras </text:span><text:span text:style-name="Fonte_20_parág._20_padrão"><text:span text:style-name="T87">atitudinais e metodológicas, de preconceito e discriminação, </text:span></text:span><text:span text:style-name="T83">dentre os alunos do curso como, por exemplo, disciplinas específicas para tal </text:span><text:span text:style-name="T84">e</text:span><text:span text:style-name="T83"> projetos integradores </text:span><text:span text:style-name="T85">em consonância com a Resolução Ifes CS Nº 202/2016</text:span><text:span text:style-name="T83">. </text:span><text:span text:style-name="T85">F</text:span><text:span text:style-name="T84">lexibilização e/ou adequação curricular </text:span><text:span text:style-name="T85">em consonância com a</text:span><text:span text:style-name="T86">s</text:span><text:span text:style-name="T85"> Resoluç</text:span><text:span text:style-name="T86">ões</text:span><text:span text:style-name="T85"> Ifes CS Nº 34 </text:span><text:span text:style-name="T86">e 55</text:span><text:span text:style-name="T85">/2017.</text:span></text:p>
        </text:list-item>
      </text:list>
      <text:p text:style-name="P16">CAPÍTULO VI</text:p>
      <text:p text:style-name="P17"><text:span text:style-name="T74">A </text:span><text:span text:style-name="T62">Admissão, </text:span><text:span text:style-name="T74">a </text:span><text:span text:style-name="T67">M</text:span><text:span text:style-name="T62">atrícula </text:span><text:span text:style-name="T67">e </text:span><text:span text:style-name="T74">a </text:span><text:span text:style-name="T73">Permanência</text:span></text:p>
      <text:p text:style-name="P126"><text:span text:style-name="T46">Neste campo informar, </text:span><text:span text:style-name="T53">no mínimo</text:span><text:span text:style-name="T46">:</text:span></text:p>
      <text:list xml:id="list1615311018" text:style-name="WWNum11">
        <text:list-item>
          <text:p text:style-name="P89"><text:span text:style-name="T46">Critérios utilizados para o processo seletivo de estudantes</text:span><text:span text:style-name="T12"> </text:span><text:span text:style-name="T25">incluindo ações afirmativas (Cotas, </text:span><text:span text:style-name="T26">editais acessíveis, </text:span><text:span text:style-name="T25">condições especiais para realização da prova e outros)</text:span></text:p>
        </text:list-item>
        <text:list-item>
          <text:p text:style-name="P117">Pré-matrícula?</text:p>
        </text:list-item>
        <text:list-item>
          <text:p text:style-name="P124"><text:span text:style-name="T64">R</text:span><text:span text:style-name="T62">egime acadêmico </text:span><text:span text:style-name="T64">(matrícula única/matrícula semestral/matrícula anual);</text:span></text:p>
        </text:list-item>
        <text:list-item>
          <text:p text:style-name="P118">Inserir mecanismos par<text:span text:style-name="T80">a o </text:span>trancamento <text:span text:style-name="T80">(se houver)</text:span> e cancelamento de matrícula;</text:p>
        </text:list-item>
        <text:list-item>
          <text:p text:style-name="P122"><text:span text:style-name="T89">Desempenho</text:span> acadêmico mínimo para permanência no curso;</text:p>
        </text:list-item>
        <text:list-item>
          <text:p text:style-name="P119">Prever em quais situações o aluno poderá <text:span text:style-name="T80">ser desligado do curso</text:span>;</text:p>
        </text:list-item>
        <text:list-item>
          <text:p text:style-name="P120"><text:span text:style-name="T158">inserir procedimento utilizado pela coordenação junto à equipe/profissional de assessoramento pedagógico </text:span><text:span text:style-name="T132">e Napne </text:span><text:span text:style-name="T158">na identificação e acompanhamento de alunos portadores de necessidades específicas </text:span><text:span text:style-name="T131">de acordo com a</text:span><text:span text:style-name="T159">s</text:span><text:span text:style-name="T131"> Resoluç</text:span><text:span text:style-name="T159">ões</text:span><text:span text:style-name="T131"> Ifes CS Nº 34 </text:span><text:span text:style-name="T160">e 55/</text:span><text:span text:style-name="T131">2017;</text:span><text:span text:style-name="T158"> informar sobre </text:span><text:span text:style-name="T80">recursos </text:span><text:span text:style-name="T88">didáticos diferenciados</text:span><text:span text:style-name="T80">, profissionais envolvidos diretamente com o processo comunicacional bem como forma de atuação no desenvolvimento do curso;</text:span></text:p>
        </text:list-item>
        <text:list-item>
          <text:p text:style-name="P121"><text:span text:style-name="T132">inserir </text:span><text:span text:style-name="T88">aç</text:span><text:span text:style-name="T132">ões </text:span><text:span text:style-name="T157">afirmativas de permanência para PcD, acessibilidade educacional, </text:span><text:span text:style-name="T88">A</text:span><text:span text:style-name="T132">tendimento </text:span><text:span text:style-name="T88">E</text:span><text:span text:style-name="T132">ducacional Especializado (AEE) em consonância com a</text:span><text:span text:style-name="T160">s</text:span><text:span text:style-name="T132"> Resoluç</text:span><text:span text:style-name="T160">ões</text:span><text:span text:style-name="T132"> Ifes CS Nº 34 </text:span><text:span text:style-name="T160">e 55/</text:span><text:span text:style-name="T132">2017; <text:s/></text:span><text:span text:style-name="T157">currículo e bibliografia valorizando outras culturas/autores PcD;</text:span></text:p>
        </text:list-item>
        <text:list-item>
          <text:p text:style-name="P123">ações afirmativas de permanência para pretos, pardos e indígenas: parcerias com núcleos, projetos integradores, currículo e bibliografia valorizando outras culturas/autores indígenas, negros, trans, etc quando possível; acessibilidade educacional.</text:p>
        </text:list-item>
      </text:list>
      <text:p text:style-name="P17"><text:span text:style-name="T75"><text:s/></text:span><text:span text:style-name="T74">CAPÍTULO VII</text:span></text:p>
      <text:p text:style-name="P18"><text:span text:style-name="T119">A </text:span><text:span text:style-name="T117">Avaliação do </text:span><text:span text:style-name="T118">R</text:span><text:span text:style-name="T117">endimento </text:span></text:p>
      <text:list xml:id="list680926921" text:style-name="WWNum8">
        <text:list-item>
          <text:p text:style-name="P47"><text:span text:style-name="T68">C</text:span><text:span text:style-name="T62">ritérios para avaliação do rendimento </text:span><text:span text:style-name="T68">e apuração da frequência </text:span><text:span text:style-name="T62">em cada componente curricular </text:span><text:span text:style-name="T69">de acordo com ROD da pós-graduação. </text:span><text:span text:style-name="T68">Informar como será a apuração da frequência no caso de disciplinas a distância; Critérios para a apuração de frequência, não necessariamente percentual (inclusive para cursos EAD) e desempenho acadêmico mínimo para a permanência no curso.</text:span></text:p>
        </text:list-item>
        <text:list-item>
          <text:p text:style-name="P53"><text:s/><text:span text:style-name="T88">haverá recuperação dos conteúdos?</text:span></text:p>
        </text:list-item>
        <text:list-item>
          <text:p text:style-name="P68"><text:span text:style-name="T20">I</text:span><text:span text:style-name="T19">nserir informações sobre </text:span><text:span text:style-name="Fonte_20_parág._20_padrão"><text:span text:style-name="T23">adequações necessárias para o atendimento a alunos com necessidades específicas </text:span></text:span><text:span text:style-name="Fonte_20_parág._20_padrão"><text:span text:style-name="T24">como </text:span></text:span><text:span text:style-name="T19">tempo adicional para realização das atividades/</text:span><text:span text:style-name="T21">avaliação</text:span><text:span text:style-name="T19">, conforme demanda apresentada pelo aluno com deficiência, mediante prévia solicitação e comprovação da necessidade, conforme Lei 13.146/2015 </text:span><text:span text:style-name="T22">e Resolução Ifes CS Nº 34 e 55/2017</text:span><text:span text:style-name="T19">. Flexibilização de correção de provas escritas realizadas por estudantes surdos valorizando o aspecto semântico, conforme Decreto 5626/2005, Lei 13.146/2015, </text:span><text:span text:style-name="T21">Portaria MEC 3.284/2003 e Resoluções Ifes CS Nº34 e 55/2017. Prever a disponibilidade de provas em formatos acessíveis para atendimento às necessidades específicas do candidato com deficiência, conforme Lei Nº </text:span><text:span text:style-name="T19">13.146/2015</text:span></text:p>
        </text:list-item>
        <text:list-item>
          <text:p text:style-name="P48"><text:span text:style-name="T68">C</text:span><text:span text:style-name="T62">ritérios para aproveitamento de estudos e disciplinas, </text:span><text:span text:style-name="T68">informando</text:span><text:span text:style-name="T62"> o limite máximo de carga horária e prazos para esse aproveitamento;</text:span></text:p>
        </text:list-item>
        <text:list-item>
          <text:p text:style-name="P53"><text:soft-page-break/>Possibilidade de cancelamento de matrícula em disciplinas?</text:p>
        </text:list-item>
      </text:list>
      <text:h text:style-name="P23" text:outline-level="2"><text:bookmark-start text:name="__RefHeading__2802_2075417566"/>CAPÍTULO VIII<text:bookmark-end text:name="__RefHeading__2802_2075417566"/></text:h>
      <text:h text:style-name="P22" text:outline-level="2"><text:span text:style-name="T42">O </text:span><text:bookmark-start text:name="_Toc428180133"/><text:bookmark-start text:name="_Toc428179960"/><text:span text:style-name="T34">Regime Especial </text:span><text:span text:style-name="T38">d</text:span><text:span text:style-name="T34">e Atendimento Domiciliar</text:span><text:bookmark-end text:name="_Toc428180133"/><text:bookmark-end text:name="_Toc428179960"/></text:h>
      <text:p text:style-name="P88"><text:span text:style-name="T4">Art. xx.</text:span> O regime domiciliar é um processo que envolve família e escola, e dá ao aluno o direito de realizar atividades escolares em seu domicílio quando houver impedimento de frequência às aulas, sem prejuízo à sua vida acadêmica.</text:p>
      <text:p text:style-name="P88">Parágrafo único. Durante o período de regime domiciliar, o aluno terá as suas faltas registradas e ao final do período, as faltas serão justificadas pelo setor responsável.</text:p>
      <text:p text:style-name="P88"><text:span text:style-name="T4">Art. xx.</text:span> Terá direito ao regime domiciliar o aluno <text:span text:style-name="T90">que necessitar se ausentar</text:span> das aulas por um período <text:span text:style-name="T156">igual ou </text:span>superior a 15 (quinze) dias e inferior a 45 (quarenta e cinco) dias, nos seguintes casos:</text:p>
      <text:p text:style-name="P88">I<text:span text:style-name="T125"> – </text:span>ser portador de doença infectocontagiosa;</text:p>
      <text:p text:style-name="P88">II<text:span text:style-name="T125"> – </text:span>necessitar de tratamento prolongado de saúde que implique internação hospitalar, atendimento ambulatorial ou permanência prolongada em domicílio;</text:p>
      <text:p text:style-name="P88">III<text:span text:style-name="T125"> – </text:span>necessitar acompanhar parentes de primeiro grau com problemas de saúde, quando comprovada a necessidade de assistência intensiva.</text:p>
      <text:p text:style-name="P88">§1º A aluna gestante terá direito a 3 (três) meses de regime de exercícios domiciliares a partir do oitavo mês de gestação, desde que seja apresentada a devida comprovação médica.</text:p>
      <text:p text:style-name="P88">§2º O regime domiciliar será efetivado mediante atestado médico, visado pelo médico do campus, quando houver.</text:p>
      <text:p text:style-name="P88">§3º O atestado médico deverá ser apresentado ao setor médico em um prazo máximo de 72 (setenta e duas) horas, após iniciado o impedimento.</text:p>
      <text:p text:style-name="P88"><text:span text:style-name="T4">Art. xx.</text:span> Compete ao gabinete médico ou setor equivalente:</text:p>
      <text:p text:style-name="P88">I<text:span text:style-name="T125"> – </text:span>orientar o preenchimento do requerimento, mediante o atestado médico e as informações da família;</text:p>
      <text:p text:style-name="P88">II<text:span text:style-name="T125"> – </text:span>encaminhar a documentação para o setor pedagógico responsável diretamente envolvido com o aluno.</text:p>
      <text:p text:style-name="P88">Parágrafo único. Quando não houver gabinete médico ou setor equivalente, as atribuições previstas nos incisos I e II passarão automaticamente para o setor pedagógico responsável.</text:p>
      <text:p text:style-name="P88"><text:span text:style-name="T4">Art. xx.</text:span> Compete ao setor pedagógico do campus:</text:p>
      <text:p text:style-name="P88">I<text:span text:style-name="T125"> – </text:span>abrir o processo de regime domiciliar;</text:p>
      <text:p text:style-name="P88">II<text:span text:style-name="T125"> – </text:span>fazer comunicação ao coordenador do curso solicitando tarefas escolares;</text:p>
      <text:p text:style-name="P88">III<text:span text:style-name="T125"> – </text:span>manter contato direto com o aluno ou representante legal do estudante para o encaminhamento de tarefas e/ou recebimento das tarefas realizadas;</text:p>
      <text:p text:style-name="P88">IV<text:span text:style-name="T125"> – </text:span>encaminhar as tarefas realizadas para o coordenador do curso;</text:p>
      <text:p text:style-name="P88">V<text:span text:style-name="T125"> – </text:span>comunicar ao setor de assistência ao educando.</text:p>
      <text:p text:style-name="P90">Parágrafo único. O aluno que comprovar incapacidade de realizar as tarefas domiciliares ficará sujeito, quando possível, a uma proposta diferenciada de atendimento a ser definida pelo Colegiado de Curso.</text:p>
      <text:p text:style-name="P90"><text:span text:style-name="T4">Art. xx.</text:span> O regime domiciliar não tem efeito retroativo, caso a solicitação seja feita após o prazo <text:soft-page-break/>previsto no §3º do Art. xx.</text:p>
      <text:h text:style-name="P27" text:outline-level="2"><text:bookmark-start text:name="__RefHeading__2806_2075417566"/>CAPÍTULO IX<text:bookmark-end text:name="__RefHeading__2806_2075417566"/></text:h>
      <text:h text:style-name="P28" text:outline-level="2">O Estágio</text:h>
      <text:p text:style-name="P63"><text:span text:style-name="T30">Referência;</text:span><text:span text:style-name="T145"> Lei Federal n° 11.788/2008 (Lei de Estágio) e com a Resolução do Conselho Superior nº 28/2014 e suas atualizações. Resolução CNE/CEB n.01, de 21 de janeiro de 2004. </text:span><text:span text:style-name="T146">ROD da Pós-graduação.</text:span></text:p>
      <text:p text:style-name="P64"><text:span text:style-name="T144">Inserir</text:span><text:span text:style-name="T143"> os seguintes tópicos, </text:span><text:span text:style-name="T144">obrigatoriamente</text:span><text:span text:style-name="T143">:</text:span></text:p>
      <text:p text:style-name="P65"><text:span text:style-name="T154">I</text:span><text:span text:style-name="T155"> – </text:span><text:span text:style-name="T143">Apresentação: definição do estágio, seus objetivos e importância.</text:span></text:p>
      <text:p text:style-name="P65"><text:span text:style-name="T154">II</text:span><text:span text:style-name="T155"> – </text:span><text:span text:style-name="T143">Informar os tipos de estágio, conforme abaixo, que serão adotados pelo curso:</text:span></text:p>
      <text:p text:style-name="P66"><text:span text:style-name="T154">a.</text:span><text:span text:style-name="T143"> Estágio Não Obrigatório: se for permitido, indicar quais os pré-requisitos para seja realizado, qual a carga horária mínima e/ou máxima que será permitida.</text:span></text:p>
      <text:p text:style-name="P66"><text:span text:style-name="T154">b. </text:span><text:span text:style-name="T143">Estágio Obrigatório: se tiver estágio obrigatório, indicar quais pré-requisitos para que seja realizado, qual a carga horária mínima obrigatória, como será avaliado e informar se será permitido realizar 8 h diárias e 40 horas semanais nos períodos de recesso escolar.</text:span></text:p>
      <text:p text:style-name="P65"><text:span text:style-name="T143">III</text:span><text:span text:style-name="T144"> – </text:span><text:span text:style-name="T143">Partes envolvidas e formalização do estágio: indicar os envolvidos no processo de estágio que deverá, independente do tipo (obrigatório ou não obrigatório), passar por 4 etapas: planejamento, execução, acompanhamento e avaliação.</text:span></text:p>
      <text:p text:style-name="P65"><text:span text:style-name="T154">IV</text:span><text:span text:style-name="T155"> – </text:span><text:span text:style-name="T143">Acompanhamento e avaliação: indicar como será o acompanhamento e avaliação do estágio.</text:span></text:p>
      <text:p text:style-name="P37"><text:span text:style-name="T140">V</text:span><text:span text:style-name="T141"> – </text:span><text:span text:style-name="T140">Equiparação de Atividades (somente para cursos que tem estágio obrigatório): para os cursos superiores é possível a equiparação de atividades profissionais (empregado, autônomo ou proprietário) e de atividades de extensão, iniciação </text:span><text:span text:style-name="T141">científica</text:span><text:span text:style-name="T140"> ou monitoria ao estágio obrigatório. Deverão ser definidos, quais serão permitidos.</text:span></text:p>
      <text:p text:style-name="P38"><text:span text:style-name="T142">VI – </text:span><text:span text:style-name="T141">Os estagiários com deficiência terão direito a serviços de apoio de profissionais da educação especial.</text:span></text:p>
      <text:h text:style-name="P26" text:outline-level="2">CAPÍTULO X</text:h>
      <text:h text:style-name="P22" text:outline-level="2"><text:span text:style-name="T39">O</text:span><text:bookmark-start text:name="_Toc428180134"/><text:bookmark-start text:name="_Toc428179961"/><text:span text:style-name="T34"> T</text:span><text:bookmark-end text:name="_Toc428180134"/><text:bookmark-end text:name="_Toc428179961"/><text:span text:style-name="T34">rabalho Final </text:span><text:span text:style-name="T43">de Curso</text:span></text:h>
      <text:p text:style-name="P125"><text:span text:style-name="T54">Neste campo informar, </text:span><text:span text:style-name="T55">no mínimo</text:span><text:span text:style-name="T54">:</text:span></text:p>
      <text:list xml:id="list898261310" text:style-name="WWNum27">
        <text:list-item>
          <text:p text:style-name="P57">critérios para orientação <text:span text:style-name="T122">e para troca de orientador;</text:span></text:p>
        </text:list-item>
        <text:list-item>
          <text:p text:style-name="P57"><text:s/>competências <text:span text:style-name="T122">do</text:span> orientador;</text:p>
        </text:list-item>
        <text:list-item>
          <text:p text:style-name="P58">critérios para defesa de trabalhos de conclusão <text:span text:style-name="T92">(carga horária mínima de disciplinas cumpridas);</text:span></text:p>
        </text:list-item>
        <text:list-item>
          <text:p text:style-name="P58">composição das bancas;</text:p>
          <text:p text:style-name="P69"><text:span text:style-name="T4">Art. xx</text:span> Nos casos de informações que possam prejudicar ou causar risco a projetos de pesquisa e desenvolvimento científico ou tecnológico, estas serão passíveis de restrição ao acesso, de acordo com a Lei de Acesso à Informação, nº 12.527/2007 (art. 23, VI). </text:p>
        </text:list-item>
      </text:list>
      <text:h text:style-name="P23" text:outline-level="2">CAPÍTULO X<text:span text:style-name="T139">I</text:span></text:h>
      <text:h text:style-name="P21" text:outline-level="2"><text:span text:style-name="T36">A</text:span><text:span text:style-name="T37"> Concessão de Título de Especialista</text:span></text:h>
      <text:list xml:id="list113708407355579" text:continue-numbering="true" text:style-name="WWNum27">
        <text:list-item>
          <text:p text:style-name="P59">Informar a carga horária necessária para a obtenção do certificado.</text:p>
          <text:p text:style-name="P73">TÍTULO III</text:p>
          <text:p text:style-name="P77"><text:span text:style-name="T108">D</text:span><text:span text:style-name="T109">a</text:span><text:span text:style-name="T108"> </text:span><text:span text:style-name="T110">Propriedade</text:span><text:span text:style-name="T108"> I</text:span><text:span text:style-name="T109">ntelectual</text:span><text:span text:style-name="T108"> </text:span></text:p>
        </text:list-item>
      </text:list>
      <text:p text:style-name="P110"><text:soft-page-break/><text:span text:style-name="T97">Art. </text:span><text:span text:style-name="T98">xx</text:span><text:span text:style-name="T97"> </text:span><text:span text:style-name="T102">Toda criação intelectual (criação do intelecto humano nos campos industrial, científico, literário e artístico) decorrente das atividades e pesquisas dos cursos de Pós-Graduação do Instituto Federal do Espírito Santo – Ifes que for</text:span><text:span text:style-name="T107"> </text:span><text:span text:style-name="T102">passível de proteção seja de patentes, segredo industrial, direitos autorais e outras formas de proteção da propriedade intelectual, deverá ser comunicada à Agência de Inovação do Ifes - Agifes, órgão responsável pela gestão da proteção da Propriedade Intelectual no âmbito do Ifes, para orientação e procedimentos quando a sua proteção, de acordo com a sua natureza, e de buscar sua transferência ou ainda seu licenciamento, de acordo com a legislação em vigor - Resolução do CS nº 52/2012.</text:span></text:p>
      <text:p text:style-name="P110"><text:span text:style-name="T102">§1º</text:span><text:span text:style-name="T95"> </text:span><text:span text:style-name="T101">Será conferida ao Instituto Federal do Espírito Santo a legitimidade de efetuar o registro junto aos órgãos competentes e a exploração econômica da propriedade intelectual, com base nos art. 88 a 93 da Lei de Proteção Intelectual, sendo considerado esse o titular do objeto intelectual.</text:span></text:p>
      <text:p text:style-name="P110"><text:span text:style-name="T102">§2º</text:span><text:span text:style-name="T95"> </text:span><text:span text:style-name="T101">Será o criador da obra ou autor da invenção o aluno do curso de Pós-Graduação que a idealizou e/ou participou intelectual e efetivamente da sua execução e/ou desenvolvimento, tendo os direitos sobre a autoria da criação, assim como o professor-orientador que ajudou no processo criativo ou até mesmo foi responsável pela invenção, de acordo com L</text:span><text:span text:style-name="T100">ei nº 9610/98, em seu art. 11.</text:span></text:p>
      <text:p text:style-name="P110"><text:span text:style-name="T105">§3º </text:span><text:span text:style-name="T104">A inobservância do dever de comunicação à Agifes logo após a criação intelectual, pode prejudicar o período da guarda de sigilo (Período de Graça), devendo ocorrer imediata consulta ao agente de inovação na Agifes e/ou no Campus.</text:span><text:span text:style-name="T133"> </text:span></text:p>
      <text:p text:style-name="P110"><text:span text:style-name="T95">Art. </text:span><text:span text:style-name="T99">xx</text:span><text:span text:style-name="T95"> </text:span><text:span text:style-name="T101">As partes deverão convencionar, em instrumento jurídico específico, as participações nos resultados da exploração das criações assegurando aos signatários o direito à exploração, ao licenciamento e à transferência de tecnologia, quando dessas resultarem ganhos econômicos, na forma de royalties ou qualquer outra forma de remuneração ou benefício financeiro, previsto na Lei nº 10.973/2004, art. 9º, § 2</text:span><text:span text:style-name="T103">º</text:span><text:span text:style-name="T101">.</text:span></text:p>
      <text:p text:style-name="P110"><text:span text:style-name="T102">Parágrafo único. </text:span><text:span text:style-name="T101">O Ifes poderá ceder ou licenciar sua propriedade intelectual para empresas, órgãos de Governo e demais organizações da sociedade, em conformidade com a Lei nº 10.973/2004, art. 10º, para que estes desenvolvam e explorem comercialmente tecnologias específicas, objeto de licenciamento ou transferência, desde que demonstrada capacidade técnica, financeira e de gestão, tanto administrativa como comercial, do empreendimento.</text:span></text:p>
      <text:p text:style-name="P74"><text:span text:style-name="T96">Art. xx</text:span><text:span text:style-name="T94"> Quando necessário dirimir eventuais conflitos de interesses perante a Justiça, deverá ser acionada a Câmara de Conciliação e Arbitragem da Administração Federal (CCAF) antes do Poder Judiciário, no âmbito federal. </text:span></text:p>
      <text:list xml:id="list113709184120983" text:continue-numbering="true" text:style-name="WWNum27">
        <text:list-header>
          <text:p text:style-name="P98"><text:span text:style-name="T41">T</text:span><text:span text:style-name="T40">ÍTULO IV</text:span></text:p>
          <text:p text:style-name="P107"><text:bookmark-start text:name="_Toc428180136"/><text:bookmark-start text:name="_Toc428179963"/>D<text:span text:style-name="T135">as </text:span>D<text:span text:style-name="T135">isposições</text:span> G<text:span text:style-name="T135">erais</text:span> <text:span text:style-name="T135">e</text:span> T<text:bookmark-end text:name="_Toc428180136"/><text:bookmark-end text:name="_Toc428179963"/><text:span text:style-name="T135">ransitórias</text:span></text:p>
          <text:list>
            <text:list-header>
              <text:p text:style-name="P108"><text:span text:style-name="T4"><text:s/>Art. </text:span><text:span text:style-name="T9">xx</text:span>. Os casos omissos serão avaliados pelo <text:span text:style-name="T129">Colegiado do curso</text:span> consultando, quando necessário, a P<text:span text:style-name="T130">ró-reitoria de Pesquisa e Pós-graduação</text:span>, observada a legislação pertinente em vigor. </text:p>
              <text:p text:style-name="P108"><text:span text:style-name="T134">Parágrafo único. C</text:span><text:span text:style-name="T106">asos omissos que versarem sobre propriedade intelectual, serão enviados para consulta ao Comitê Assessor de Propriedade Intelectual do Ifes (CAPI).</text:span></text:p>
              <text:p text:style-name="P109"><text:span text:style-name="T4">Art. </text:span><text:span text:style-name="T9">xx</text:span>. Este regulamento entrará em vigor após a sua aprovação pelo C<text:span text:style-name="T130">âmara de Pesquisa e Pós-graduação e, se for o caso, pelo Conselho de Ensino, Pesquisa e Extensão</text:span> do I<text:span text:style-name="T129">fes</text:span>. </text:p>
            </text:list-header>
          </text:list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erif" svg:font-family="'Liberation Serif', 'Times New Roman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1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size-asian="10.5pt" style:text-rotation-angle="0" style:text-rotation-scale="line-height"/>
    </style:style>
    <style:style style:name="Heading_20_2" style:display-name="Heading 2" style:family="paragraph" style:parent-style-name="Standard" style:default-outline-level="2" style:list-style-name="WWNum25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WWNum25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Título1" style:family="paragraph" style:parent-style-name="Standard" style:default-outline-level="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number text:level="1" text:style-name="ListLabel_20_1" loext:num-list-format="CAPÍTULO %1%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/>
    <style:master-page style:name="Landscape" style:page-layout-name="Mpm2" draw:style-name="Mdp1"/>
    <style:master-page style:name="First_20_Page" style:display-name="First Page" style:page-layout-name="Mpm3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22T10:14:00</meta:creation-date>
    <dc:date>2024-02-06T11:19:04.870000000</dc:date>
    <meta:editing-duration>PT13H37M4S</meta:editing-duration>
    <meta:editing-cycles>69</meta:editing-cycles>
    <meta:generator>LibreOffice/7.3.1.3$Windows_X86_64 LibreOffice_project/a69ca51ded25f3eefd52d7bf9a5fad8c90b87951</meta:generator>
    <meta:initial-creator>proex</meta:initial-creator>
    <meta:print-date>2018-02-19T11:52:16.204000000</meta:print-date>
    <meta:document-statistic meta:table-count="2" meta:image-count="0" meta:object-count="0" meta:page-count="10" meta:paragraph-count="179" meta:word-count="2427" meta:character-count="16378" meta:non-whitespace-character-count="14133"/>
  </office:meta>
</office:document-meta>
</file>